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436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21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566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54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>
      <style:paragraph-properties fo:margin-left="0cm" fo:margin-right="0.071cm" fo:margin-top="0.423cm" fo:margin-bottom="0.423cm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111"><text:span text:style-name="T2">MINISTÉRIO</text:span><text:span text:style-name="T6"> </text:span><text:span text:style-name="T7">PÚBLICO</text:span><text:span text:style-name="T6"> </text:span><text:span text:style-name="T7">FEDERAL</text:span></text:p>
      <text:p text:style-name="P1"><text:span text:style-name="T2">PROCURADORIA</text:span><text:span text:style-name="T6"> </text:span><text:span text:style-name="T7">DA</text:span><text:span text:style-name="T6"> </text:span><text:span text:style-name="T7">REPÚBLICA</text:span><text:span text:style-name="T6"> </text:span><text:span text:style-name="T7">EM</text:span><text:span text:style-name="T6"> </text:span><text:span text:style-name="T7">PERNAMBUCO</text:span></text:p>
      <text:p text:style-name="P2"/>
      <text:h text:style-name="P10" text:outline-level="1"><text:span text:style-name="T2">PORTARIA</text:span><text:span text:style-name="T6"> </text:span><text:span text:style-name="T7">MPF/PRPE/C.</text:span><text:span text:style-name="T6"> </text:span><text:span text:style-name="T7">Adm./104</text:span><text:span text:style-name="T2">,</text:span><text:span text:style-name="T6"> </text:span><text:span text:style-name="T7">DE</text:span><text:span text:style-name="T6"> 3 </text:span><text:span text:style-name="T7">DE</text:span><text:span text:style-name="T6"> SETEMBRO </text:span><text:span text:style-name="T7">DE</text:span><text:span text:style-name="T6"> </text:span><text:span text:style-name="T7">2014</text:span></text:h>
      <text:p text:style-name="P3"><text:span text:style-name="T4">O CHEFE ADMINISTRATIVO DA PROCURADORIA DA REPÚBLICA EM PERNAMBUCO</text:span><text:span text:style-name="T8">,</text:span><text:span text:style-name="T4"> </text:span><text:span text:style-name="T10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<text:span text:style-name="T3">CONSIDERANDO </text:span><text:span text:style-name="T10">a indicação do Exmo. Sr. procurador da República LEONARDO CERVINO MARTINELLI</text:span><text:span text:style-name="T5">;</text:span></text:p>
      <text:p text:style-name="P5">RESOLVE:</text:p>
      <text:p text:style-name="P6"><text:span text:style-name="T8">Designar </text:span><text:span text:style-name="T5">DANILO DE BARROS RODRIGUES</text:span><text:span text:style-name="T10">, ocupante do cargo de técnico do MPU/apoio técnico-administrativo/administração, matrícula n.º 25.172-1, para exercer a função de confiança de Assessor – Nível I, FC-2, do Gabinete do Exmo. Sr. procurador da República LEONARDO CERVINO MARTINELLI, da Procuradoria da República no Município de Petrolina-PE.</text:span></text:p>
      <text:p text:style-name="P6"/>
      <text:p text:style-name="P7"><text:span text:style-name="T9">Dê-se</text:span><text:span text:style-name="T11"> </text:span><text:span text:style-name="T12">ciência.</text:span><text:span text:style-name="T11"> </text:span><text:span text:style-name="T12">Publique-se.</text:span><text:span text:style-name="T11"> </text:span><text:span text:style-name="T12">Cumpra-se.</text:span></text:p>
      <text:p text:style-name="P11"><text:span text:style-name="T9">Recife,</text:span><text:span text:style-name="T11"> 3 </text:span><text:span text:style-name="T12">de</text:span><text:span text:style-name="T11"> setembro </text:span><text:span text:style-name="T12">de</text:span><text:span text:style-name="T11"> </text:span><text:span text:style-name="T12">2014.</text:span></text:p>
      <text:p text:style-name="P12"/>
      <text:p text:style-name="P12"/>
      <text:p text:style-name="P12"/>
      <text:p text:style-name="P13">RAFAEL RIBEIRO NOGUEIRA FILHO</text:p>
      <text:p text:style-name="P14">Procurador da República</text:p>
      <text:p text:style-name="P16">Chefe Administrativo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<text:a xlink:type="simple" xlink:href="http://textual.pgr.mpf.gov.br/aplicativos/bases/do2/2014/09/DO2_2014_09_05_pgrcca.pdf">DOU - SEÇÃO II de 05/09/2014, Página 54</text:a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8">CGP/MCPQ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.59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11111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-0.25cm" fo:margin-top="0cm" fo:margin-bottom="0.212cm" fo:text-align="justify" style:justify-single-word="false" fo:text-indent="2.501cm" style:auto-text-indent="false"/>
      <style:text-properties style:font-name="Verdana" style:font-name-complex="Verdana"/>
    </style:style>
    <style:style style:name="WW-Recuo_20_de_20_corpo_20_de_20_texto_20_31" style:display-name="WW-Recuo de corpo de texto 31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  <style:text-properties fo:color="#000000" style:font-name="Verdana" fo:background-color="#ffffff" style:font-name-asian="Verdana" style:font-name-complex="Verdana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 style:text-autospace="none"/>
      <style:text-properties fo:color="#000000" style:font-name="Verdana" fo:font-weight="bold" fo:background-color="#ffffff" style:font-name-asian="Verdana" style:font-weight-asian="bold" style:font-name-complex="Verdan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TESTE</meta:initial-creator>
    <meta:creation-date>2005-05-09T14:29:00</meta:creation-date>
    <dc:date>2014-09-05T13:32:48.65</dc:date>
    <meta:print-date>2014-08-29T17:00:00</meta:print-date>
    <meta:editing-cycles>4</meta:editing-cycles>
    <meta:editing-duration>PT574H12M36S</meta:editing-duration>
    <meta:generator>BrOffice.org/3.1$Win32 OpenOffice.org_project/310m11$Build-9399</meta:generator>
    <meta:document-statistic meta:table-count="1" meta:image-count="1" meta:object-count="0" meta:page-count="2" meta:paragraph-count="15" meta:word-count="151" meta:character-count="1054"/>
  </office:meta>
</office:document-meta>
</file>