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43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2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3">PROCURADORIA DA REPÚBLICA EM PERNAMBUCO</text:p>
      <text:p text:style-name="P4"/>
      <text:list xml:id="list37681083" text:style-name="WW8Num2">
        <text:list-item>
          <text:h text:style-name="P11" text:outline-level="1"><text:span text:style-name="T3"><text:s text:c="4"/></text:span><text:span text:style-name="T3">PORTARIA MPF/PRPE/C. Adm./113, DE 12 DE SETEMBRO DE 2014</text:span></text:h>
        </text:list-item>
      </text:list>
      <text:p text:style-name="P5"><text:span text:style-name="T3">O CHEFE ADMINISTRATIVO DA PROCURADORIA DA REPÚBLICA EM PERNAMBUCO</text:span><text:span text:style-name="T5">,</text:span><text:span text:style-name="T3"> </text:span><text:span text:style-name="T5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5"><text:span text:style-name="T4">CONSIDERANDO</text:span><text:span text:style-name="T5"> a indicação do Exmo. Sr. procurador da República </text:span><text:span text:style-name="T6">MANOEL ANTONIO GONÇALVES DA SILVA</text:span><text:span text:style-name="T5">, lotado na PRM-Serra Talhada;</text:span></text:p>
      <text:p text:style-name="P6">RESOLVE:</text:p>
      <text:p text:style-name="P7"><text:span text:style-name="T5">Art. 1º – Dispensar, a partir de 01.09.2014, </text:span><text:span text:style-name="T6">por motivo de remoção para outra unidade do Ministério Público Federal, </text:span><text:span text:style-name="T4">FELIPE RIBEIRO MACHADO</text:span><text:span text:style-name="T6">, ocupante do cargo de </text:span><text:span text:style-name="T7">técnico</text:span><text:span text:style-name="T8"> </text:span><text:span text:style-name="T7">do</text:span><text:span text:style-name="T8"> </text:span><text:span text:style-name="T7">MPU/apoio</text:span><text:span text:style-name="T8"> </text:span><text:span text:style-name="T7">técnico-administrativo/administração</text:span><text:span text:style-name="T6">, matrícula n.º 21.862-6, do encargo de substituto eventual da <text:s/>função de confiança de <text:s/>Coordenador de PRM – Nível I, FC-3, da Procuradoria da República no Município de Serra Talhada.</text:span></text:p>
      <text:p text:style-name="P7"><text:span text:style-name="T6">Art. 2º – Designar </text:span><text:span text:style-name="T4">JAQUELINE MAIA BRAGA</text:span><text:span text:style-name="T6">, ocupante do cargo de </text:span><text:span text:style-name="T7">técnico</text:span><text:span text:style-name="T8"> </text:span><text:span text:style-name="T7">do</text:span><text:span text:style-name="T8"> </text:span><text:span text:style-name="T7">MPU/apoio</text:span><text:span text:style-name="T8"> </text:span><text:span text:style-name="T7">técnico-administrativo/administração</text:span><text:span text:style-name="T6">, matrícula n.º 25.687-1, para exercer o encargo de substituto eventual da função de confiança de Coordenador de PRM – Nível I, FC-3, da Procuradoria da República no Município de Serra Talhada-PE.</text:span></text:p>
      <text:p text:style-name="P7"/>
      <text:p text:style-name="P8">Dê-se ciência. Publique-se. Cumpra-se.</text:p>
      <text:p text:style-name="P12">Recife, 12 de setembro de 2014.</text:p>
      <text:p text:style-name="P4"/>
      <text:p text:style-name="P4"/>
      <text:p text:style-name="P13"/>
      <text:p text:style-name="P14">RAFAEL RIBEIRO NOGUEIRA FILHO</text:p>
      <text:p text:style-name="P15">Procurador da República</text:p>
      <text:p text:style-name="P17">Chefe Administrativo</text:p>
      <text:p text:style-name="P17"/>
      <text:p text:style-name="P17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s://sistemas.mpf.gov.br/dou/DiarioMPF/EDMPF-ADM/DMPF-ADMINISTRATIVO-2014-09-12.pdf">DMPF-e - ADMINISTRATIVO de 12/09/2014, Página 54</text:a></text:p>
          </table:table-cell>
        </table:table-row>
      </table:table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9-15T17:54:27.10</dc:date>
    <meta:print-date>2013-11-04T13:33:00</meta:print-date>
    <meta:editing-cycles>3</meta:editing-cycles>
    <meta:editing-duration>PT574H11M57S</meta:editing-duration>
    <meta:generator>BrOffice.org/3.1$Win32 OpenOffice.org_project/310m11$Build-9399</meta:generator>
    <meta:document-statistic meta:table-count="1" meta:image-count="1" meta:object-count="0" meta:page-count="2" meta:paragraph-count="16" meta:word-count="214" meta:character-count="1478"/>
  </office:meta>
</office:document-meta>
</file>