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0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11111111111111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list xml:id="list34365192" text:style-name="WW8Num2">
        <text:list-item>
          <text:h text:style-name="P12" text:outline-level="1"><text:span text:style-name="T8"><text:s text:c="4"/></text:span><text:span text:style-name="T2">PORTARIA</text:span><text:span text:style-name="T4"> </text:span><text:span text:style-name="T6">MPF/PRPE/C.</text:span><text:span text:style-name="T4"> </text:span><text:span text:style-name="T6">Adm./</text:span><text:span text:style-name="T20">153</text:span><text:span text:style-name="T2">,</text:span><text:span text:style-name="T4"> </text:span><text:span text:style-name="T6">DE</text:span><text:span text:style-name="T4"> </text:span><text:span text:style-name="T6">07</text:span><text:span text:style-name="T4"> </text:span><text:span text:style-name="T6">DE</text:span><text:span text:style-name="T4"> </text:span><text:span text:style-name="T6">NOVEMBRO</text:span><text:span text:style-name="T4"> </text:span><text:span text:style-name="T6">DE</text:span><text:span text:style-name="T4"> </text:span><text:span text:style-name="T6">2014</text:span></text:h>
        </text:list-item>
      </text:list>
      <text:p text:style-name="P3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EM</text:span><text:span text:style-name="T4"> </text:span><text:span text:style-name="T6">EXERCÍCI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17">,</text:span><text:span text:style-name="T4"> </text:span><text:span text:style-name="T17">no</text:span><text:span text:style-name="T18"> </text:span><text:span text:style-name="T19">uso</text:span><text:span text:style-name="T18"> </text:span><text:span text:style-name="T19">de</text:span><text:span text:style-name="T18"> </text:span><text:span text:style-name="T19">suas</text:span><text:span text:style-name="T18"> </text:span><text:span text:style-name="T19">atribuições,</text:span><text:span text:style-name="T18"> </text:span><text:span text:style-name="T19">instituídas</text:span><text:span text:style-name="T18"> </text:span><text:span text:style-name="T19">pelo</text:span><text:span text:style-name="T18"> </text:span><text:span text:style-name="T19">artigo</text:span><text:span text:style-name="T18"> </text:span><text:span text:style-name="T19">50,</text:span><text:span text:style-name="T18"> </text:span><text:span text:style-name="T19">inciso</text:span><text:span text:style-name="T18"> </text:span><text:span text:style-name="T19">II,</text:span><text:span text:style-name="T18"> </text:span><text:span text:style-name="T19">da</text:span><text:span text:style-name="T18"> </text:span><text:span text:style-name="T19">Lei</text:span><text:span text:style-name="T18"> </text:span><text:span text:style-name="T19">Complementar</text:span><text:span text:style-name="T18"> </text:span><text:span text:style-name="T19">n.º</text:span><text:span text:style-name="T18"> </text:span><text:span text:style-name="T19">75/93</text:span><text:span text:style-name="T18"> </text:span><text:span text:style-name="T19">e</text:span><text:span text:style-name="T18"> </text:span><text:span text:style-name="T19">pelo</text:span><text:span text:style-name="T18"> </text:span><text:span text:style-name="T19">artigo</text:span><text:span text:style-name="T18"> </text:span><text:span text:style-name="T19">106</text:span><text:span text:style-name="T18"> </text:span><text:span text:style-name="T19">da</text:span><text:span text:style-name="T18"> </text:span><text:span text:style-name="T19">Portaria</text:span><text:span text:style-name="T18"> </text:span><text:span text:style-name="T19">PGR</text:span><text:span text:style-name="T18"> </text:span><text:span text:style-name="T19">nº</text:span><text:span text:style-name="T18"> </text:span><text:span text:style-name="T19">591/2008</text:span><text:span text:style-name="T18"> </text:span><text:span text:style-name="T19">(Regimento</text:span><text:span text:style-name="T18"> </text:span><text:span text:style-name="T19">Interno</text:span><text:span text:style-name="T18"> </text:span><text:span text:style-name="T19">do</text:span><text:span text:style-name="T18"> </text:span><text:span text:style-name="T19">Ministério</text:span><text:span text:style-name="T18"> </text:span><text:span text:style-name="T19">Público</text:span><text:span text:style-name="T18"> </text:span><text:span text:style-name="T19">Federal),</text:span><text:span text:style-name="T18"> </text:span><text:span text:style-name="T19">alterado</text:span><text:span text:style-name="T18"> </text:span><text:span text:style-name="T19">pela</text:span><text:span text:style-name="T18"> </text:span><text:span text:style-name="T19">Portaria</text:span><text:span text:style-name="T18"> </text:span><text:span text:style-name="T19">PGR/MPF</text:span><text:span text:style-name="T18"> </text:span><text:span text:style-name="T19">nº</text:span><text:span text:style-name="T18"> </text:span><text:span text:style-name="T19">727/2011;</text:span></text:p>
      <text:p text:style-name="P3"><text:span text:style-name="T3">CONSIDERANDO</text:span><text:span text:style-name="T18"> </text:span><text:span text:style-name="T19">a</text:span><text:span text:style-name="T18"> </text:span><text:span text:style-name="T19">indicação</text:span><text:span text:style-name="T18"> </text:span><text:span text:style-name="T19">do</text:span><text:span text:style-name="T18"> </text:span><text:span text:style-name="T19">Exmo.</text:span><text:span text:style-name="T18"> </text:span><text:span text:style-name="T19">Sr.</text:span><text:span text:style-name="T18"> </text:span><text:span text:style-name="T19">procurador</text:span><text:span text:style-name="T18"> </text:span><text:span text:style-name="T19">da</text:span><text:span text:style-name="T18"> </text:span><text:span text:style-name="T19">República</text:span><text:span text:style-name="T18"> </text:span><text:span text:style-name="T19">ANTONIO</text:span><text:span text:style-name="T18"> </text:span><text:span text:style-name="T19">NILO</text:span><text:span text:style-name="T18"> </text:span><text:span text:style-name="T19">RAYOL</text:span><text:span text:style-name="T18"> </text:span><text:span text:style-name="T19">LOBO</text:span><text:span text:style-name="T18"> </text:span><text:span text:style-name="T19">SEGUNDO,</text:span><text:span text:style-name="T18"> </text:span><text:span text:style-name="T19">lotado</text:span><text:span text:style-name="T18"> </text:span><text:span text:style-name="T19">na</text:span><text:span text:style-name="T18"> </text:span><text:span text:style-name="T19">PRM-Garanhuns;</text:span></text:p>
      <text:p text:style-name="P4">RESOLVE:</text:p>
      <text:p text:style-name="P5"><text:span text:style-name="T9">Art.</text:span><text:span text:style-name="T8"> 1</text:span><text:span text:style-name="T10">º</text:span><text:span text:style-name="T8"> </text:span><text:span text:style-name="T10">-</text:span><text:span text:style-name="T8"> </text:span><text:span text:style-name="T10">Dispensar</text:span><text:span text:style-name="T8"> </text:span><text:span text:style-name="T3">TAMIRES</text:span><text:span text:style-name="T5"> </text:span><text:span text:style-name="T7">NEVES</text:span><text:span text:style-name="T5"> </text:span><text:span text:style-name="T7">SOARES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25.487-8,</text:span><text:span text:style-name="T8"> </text:span><text:span text:style-name="T10">do</text:span><text:span text:style-name="T8"> </text:span><text:span text:style-name="T10">encargo</text:span><text:span text:style-name="T8"> </text:span><text:span text:style-name="T10">de</text:span><text:span text:style-name="T8"> </text:span><text:span text:style-name="T10">substituto</text:span><text:span text:style-name="T8"> </text:span><text:span text:style-name="T10">eventual</text:span><text:span text:style-name="T8"> </text:span><text:span text:style-name="T10">da</text:span><text:span text:style-name="T8"> 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oordenador</text:span><text:span text:style-name="T8"> </text:span><text:span text:style-name="T10">de</text:span><text:span text:style-name="T8"> </text:span><text:span text:style-name="T10">PRM</text:span><text:span text:style-name="T8"> – </text:span><text:span text:style-name="T10">Nível</text:span><text:span text:style-name="T8"> </text:span><text:span text:style-name="T10">I,</text:span><text:span text:style-name="T8"> </text:span><text:span text:style-name="T10">FC-3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no</text:span><text:span text:style-name="T8"> </text:span><text:span text:style-name="T10">Município</text:span><text:span text:style-name="T8"> </text:span><text:span text:style-name="T10">de</text:span><text:span text:style-name="T8"> </text:span><text:span text:style-name="T10">Garanhuns.</text:span></text:p>
      <text:p text:style-name="P5"><text:span text:style-name="T9">Art.</text:span><text:span text:style-name="T8"> 2</text:span><text:span text:style-name="T10">º</text:span><text:span text:style-name="T8"> – </text:span><text:span text:style-name="T10">Designar</text:span><text:span text:style-name="T8"> </text:span><text:span text:style-name="T3">ANSELMO</text:span><text:span text:style-name="T5"> </text:span><text:span text:style-name="T7">DE</text:span><text:span text:style-name="T5"> </text:span><text:span text:style-name="T7">MEDEIROS</text:span><text:span text:style-name="T5"> </text:span><text:span text:style-name="T7">SOARES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6699,</text:span><text:span text:style-name="T8"> </text:span><text:span text:style-name="T10">para</text:span><text:span text:style-name="T8"> </text:span><text:span text:style-name="T10">exercer</text:span><text:span text:style-name="T8"> </text:span><text:span text:style-name="T10">o</text:span><text:span text:style-name="T8"> </text:span><text:span text:style-name="T10">encargo</text:span><text:span text:style-name="T8"> </text:span><text:span text:style-name="T10">de</text:span><text:span text:style-name="T8"> </text:span><text:span text:style-name="T10">substituto</text:span><text:span text:style-name="T8"> </text:span><text:span text:style-name="T10">eventual</text:span><text:span text:style-name="T8"> </text:span><text:span text:style-name="T10">da</text:span><text:span text:style-name="T8"> 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oordenador</text:span><text:span text:style-name="T8"> </text:span><text:span text:style-name="T10">de</text:span><text:span text:style-name="T8"> </text:span><text:span text:style-name="T10">PRM</text:span><text:span text:style-name="T8"> – </text:span><text:span text:style-name="T10">Nível</text:span><text:span text:style-name="T8"> </text:span><text:span text:style-name="T10">I,</text:span><text:span text:style-name="T8"> </text:span><text:span text:style-name="T10">FC-3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no</text:span><text:span text:style-name="T8"> </text:span><text:span text:style-name="T10">Município</text:span><text:span text:style-name="T8"> </text:span><text:span text:style-name="T10">de</text:span><text:span text:style-name="T8"> </text:span><text:span text:style-name="T10">Garanhuns.</text:span></text:p>
      <text:p text:style-name="P5"><text:span text:style-name="T9">Art.</text:span><text:span text:style-name="T8"> 3</text:span><text:span text:style-name="T10">º</text:span><text:span text:style-name="T8"> – </text:span><text:span text:style-name="T10">Dispensar</text:span><text:span text:style-name="T8"> </text:span><text:span text:style-name="T3">EMERSON</text:span><text:span text:style-name="T5"> </text:span><text:span text:style-name="T7">WILSON</text:span><text:span text:style-name="T5"> </text:span><text:span text:style-name="T7">DOS</text:span><text:span text:style-name="T5"> </text:span><text:span text:style-name="T7">SANTOS</text:span><text:span text:style-name="T5"> </text:span><text:span text:style-name="T7">PAZ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21.236-9,</text:span><text:span text:style-name="T8"> </text:span><text:span text:style-name="T10">do</text:span><text:span text:style-name="T8"> </text:span><text:span text:style-name="T10">encargo</text:span><text:span text:style-name="T8"> </text:span><text:span text:style-name="T10">de</text:span><text:span text:style-name="T8"> </text:span><text:span text:style-name="T10">substituto</text:span><text:span text:style-name="T8"> </text:span><text:span text:style-name="T10">eventual</text:span><text:span text:style-name="T8"> </text:span><text:span text:style-name="T10">da</text:span><text:span text:style-name="T8"> 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hefe</text:span><text:span text:style-name="T8"> </text:span><text:span text:style-name="T10">do</text:span><text:span text:style-name="T8"> </text:span><text:span text:style-name="T10">Setor</text:span><text:span text:style-name="T8"> </text:span><text:span text:style-name="T10">Administrativo,</text:span><text:span text:style-name="T8"> </text:span><text:span text:style-name="T10">FC-1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em</text:span><text:span text:style-name="T8"> </text:span><text:span text:style-name="T10">Garanhuns.</text:span></text:p>
      <text:p text:style-name="P5"><text:span text:style-name="T9">Art.</text:span><text:span text:style-name="T8"> 4</text:span><text:span text:style-name="T10">º</text:span><text:span text:style-name="T8"> </text:span><text:span text:style-name="T10">-</text:span><text:span text:style-name="T8"> </text:span><text:span text:style-name="T10">Designar</text:span><text:span text:style-name="T8"> </text:span><text:span text:style-name="T3">TAMIRES</text:span><text:span text:style-name="T5"> </text:span><text:span text:style-name="T7">NEVES</text:span><text:span text:style-name="T5"> </text:span><text:span text:style-name="T7">SOARES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25.487-8,</text:span><text:span text:style-name="T8"> </text:span><text:span text:style-name="T10">para</text:span><text:span text:style-name="T8"> </text:span><text:span text:style-name="T10">exercer</text:span><text:span text:style-name="T8"> </text:span><text:span text:style-name="T10">o</text:span><text:span text:style-name="T8"> </text:span><text:span text:style-name="T10">encargo</text:span><text:span text:style-name="T8"> </text:span><text:span text:style-name="T10">de</text:span><text:span text:style-name="T8"> </text:span><text:span text:style-name="T10">substituto</text:span><text:span text:style-name="T8"> </text:span><text:span text:style-name="T10">eventual</text:span><text:span text:style-name="T8"> </text:span><text:span text:style-name="T10">da</text:span><text:span text:style-name="T8"> 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hefe</text:span><text:span text:style-name="T8"> </text:span><text:span text:style-name="T10">do</text:span><text:span text:style-name="T8"> </text:span><text:span text:style-name="T10">Setor</text:span><text:span text:style-name="T8"> </text:span><text:span text:style-name="T10">Administrativo,</text:span><text:span text:style-name="T8"> </text:span><text:span text:style-name="T10">FC-1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em</text:span><text:span text:style-name="T8"> </text:span><text:span text:style-name="T10">Garanhuns.</text:span></text:p>
      <text:p text:style-name="P5"/>
      <text:p text:style-name="P3"><text:span text:style-name="T17">Dê-se</text:span><text:span text:style-name="T18"> </text:span><text:span text:style-name="T19">ciência.</text:span><text:span text:style-name="T18"> </text:span><text:span text:style-name="T19">Publique-se.</text:span><text:span text:style-name="T18"> </text:span><text:span text:style-name="T19">Cumpra-se.</text:span></text:p>
      <text:p text:style-name="P6"><text:span text:style-name="T17">Recife,</text:span><text:span text:style-name="T18"> </text:span><text:span text:style-name="T19">07</text:span><text:span text:style-name="T18"> </text:span><text:span text:style-name="T19">de</text:span><text:span text:style-name="T18"> </text:span><text:span text:style-name="T19">novembro</text:span><text:span text:style-name="T18"> </text:span><text:span text:style-name="T19">de</text:span><text:span text:style-name="T18"> </text:span><text:span text:style-name="T19">2014.</text:span></text:p>
      <text:p text:style-name="P9"/>
      <text:p text:style-name="P10"><text:span text:style-name="T4"><text:s text:c="3"/></text:span><text:span text:style-name="T2">EDSON</text:span><text:span text:style-name="T4"> </text:span><text:span text:style-name="T6">VIRGINIO</text:span><text:span text:style-name="T4"> </text:span><text:span text:style-name="T6">CAVALCANTE</text:span><text:span text:style-name="T4"> </text:span><text:span text:style-name="T6">JÚNIOR</text:span></text:p>
      <text:p text:style-name="P10"><text:span text:style-name="T17">Procurador</text:span><text:span text:style-name="T18"> </text:span><text:span text:style-name="T19">da</text:span><text:span text:style-name="T18"> </text:span><text:span text:style-name="T19">República</text:span></text:p>
      <text:p text:style-name="P11"><text:span text:style-name="T17">Chefe</text:span><text:span text:style-name="T18"> </text:span><text:span text:style-name="T19">Administrativo</text:span><text:span text:style-name="T18"> </text:span><text:span text:style-name="T19">em</text:span><text:span text:style-name="T18"> </text:span><text:span text:style-name="T19">exercício</text:span></text:p>
      <text:p text:style-name="P11"><text:span text:style-name="T19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a xlink:type="simple" xlink:href="https://sistemas.mpf.gov.br/dou/DiarioMPF/EDMPF-ADM/DMPF-ADMINISTRATIVO-2014-11-07.pdf">DMPF-e - ADMINISTRATIVO de 07/11/2014, Página 27</text:a></text:p>
          </table:table-cell>
        </table:table-row>
      </table:table>
      <text:p text:style-name="P1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GH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12T14:21:58.87</dc:date>
    <meta:print-date>2014-11-07T13:39:00</meta:print-date>
    <meta:editing-cycles>3</meta:editing-cycles>
    <meta:editing-duration>PT574H12M55S</meta:editing-duration>
    <meta:generator>BrOffice.org/3.1$Win32 OpenOffice.org_project/310m11$Build-9399</meta:generator>
    <meta:document-statistic meta:table-count="1" meta:image-count="1" meta:object-count="0" meta:page-count="1" meta:paragraph-count="18" meta:word-count="283" meta:character-count="1983"/>
  </office:meta>
</office:document-meta>
</file>