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b3b3b3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6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margin-left="0.042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.042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9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1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MG-00014500/2014 </text:p>
      <text:p text:style-name="P4"/>
      <text:p text:style-name="P5"/>
      <text:p text:style-name="P6">PORTARIA Nº 172, de 03 de abril de 2014 </text:p>
      <text:p text:style-name="P7"/>
      <text:p text:style-name="P8"/>
      <text:p text:style-name="P9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</text:span><text:span text:style-name="T2">, resolve:</text:span></text:p>
      <text:p text:style-name="P10"/>
      <text:p text:style-name="P9"><text:span text:style-name="T4">Designar </text:span><text:span text:style-name="T10">TEREZA CRISTINA RODRIGUES</text:span><text:span text:style-name="T7">, ocupante do cargo de Técnico do MPU/Apoio Técnico-Administrativo/Administração, matrícula 23993-3</text:span><text:span text:style-name="T4">, para exercer o </text:span><text:span text:style-name="T9">encargo de substituto eventual do Chefe do Setor Jurídico, Código FC-1, da</text:span><text:span text:style-name="T8"> Procuradoria da República no Município de São João Del Rei no Estado de Minas Gerais, na vaga da servidora </text:span><text:span text:style-name="T6">BIBIANA FERRARI RAMALHO</text:span><text:span text:style-name="T5">.</text:span></text:p>
      <text:p text:style-name="P12"/>
      <text:p text:style-name="P11"/>
      <text:p text:style-name="P11"/>
      <text:p text:style-name="P13"/>
      <text:p text:style-name="P14">Adaílton Ramos do Nascimento</text:p>
      <text:p text:style-name="P15">Procurador-Chefe </text:p>
      <text:p text:style-name="P17"/>
      <text:p text:style-name="P18"/>
      <text:p text:style-name="P16"><text:a xlink:type="simple" xlink:href="http://bibliotecadigital.mpf.mp.br/xmlui/bitstream/handle/123456789/37065/DMPF-ADMINISTRATIVO-2014-04-07_066.pdf?sequence=1"><text:span text:style-name="T11">Publicado no DMPF-e, n. 66, 8 abr. 2014. Caderno administrativo, p. 4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46cm" fo:margin-right="2.10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246cm" fo:margin-right="2.10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7-29T15:56:13.11</dc:date>
    <meta:print-date>2010-02-23T19:23:00</meta:print-date>
    <meta:editing-cycles>31</meta:editing-cycles>
    <meta:editing-duration>PT574H54M5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8" meta:character-count="835"/>
  </office:meta>
</office:document-meta>
</file>