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0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04002/2014 </text:p>
      <text:p text:style-name="P7"/>
      <text:p text:style-name="P8"><text:s/></text:p>
      <text:p text:style-name="P10"/>
      <text:p text:style-name="P11">PORTARIA Nº 30, de 30 de Janeiro de 2014 </text:p>
      <text:p text:style-name="P12"/>
      <text:p text:style-name="P13"/>
      <text:p text:style-name="P14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6"/>
      <text:p text:style-name="P20"><text:span text:style-name="T5">Designar </text:span><text:span text:style-name="T3">BIANCA DE MATOS AUMULLER BARROSO</text:span><text:span text:style-name="T7">, ocupante do cargo <text:s/>de Técnico Administrativo, matrícula 14862-8</text:span><text:span text:style-name="T10">,</text:span><text:span text:style-name="T12"> </text:span><text:span text:style-name="T8">para exercer a </text:span><text:span text:style-name="T9">função de <text:s/>confiança de Assessor - Nível I, Código FC-2, do Gabinete da Dra. Zani Cajueiro Tobias de Souza, da Procuradoria da República no Estado de Minas Gerais</text:span><text:span text:style-name="T8">, na vaga anteriormente ocupada pelo servidor </text:span><text:span text:style-name="T11">MARCO AURÉLIO DE VASCONCELLOS MOURA</text:span><text:span text:style-name="T8">.</text:span></text:p>
      <text:p text:style-name="P15"/>
      <text:p text:style-name="P15"/>
      <text:p text:style-name="P15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7221/DO2_2014_02_04.pdf?sequence=1">Publicada no Diário Oficial da União n. 24 de 04/02/2014, Seção 2 p. 50.</text:a></text:p>
      <text:p text:style-name="P3"/>
      <text:p text:style-name="P5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23T09:44:51.16</dc:date>
    <meta:print-date>2009-09-15T16:33:00</meta:print-date>
    <meta:editing-cycles>25</meta:editing-cycles>
    <meta:editing-duration>PT574H15M31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5" meta:character-count="848"/>
  </office:meta>
</office:document-meta>
</file>