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, monospace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5" style:family="paragraph" style:parent-style-name="Text_20_body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20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fo:color="#00000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Courier New1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style:font-name="Courier New1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2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Arial" fo:font-size="12pt" fo:font-style="normal" style:font-size-asian="12pt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16262/2014</text:p>
      <text:p text:style-name="P8"><text:s/></text:p>
      <text:p text:style-name="P9"/>
      <text:p text:style-name="P10"/>
      <text:p text:style-name="P4"><text:span text:style-name="T1"><text:tab/><text:tab/><text:tab/><text:tab/></text:span><text:span text:style-name="T2">PORTARIA Nº 188, de 15 de abril de 2014 </text:span></text:p>
      <text:p text:style-name="P11"/>
      <text:p text:style-name="P6"/>
      <text:p text:style-name="P5"><text:span text:style-name="T3"><text:tab/><text:tab/><text:tab/>O PROCURADOR-CHEFE SUBSTITUTO 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7"/>
      <text:p text:style-name="P15"><text:span text:style-name="T6">Designar</text:span><text:span text:style-name="T8"> </text:span><text:span text:style-name="T9">o servidor </text:span><text:span text:style-name="T10">FRANCISCO BENONES CHAVES NOGUEIRA</text:span><text:span text:style-name="T9">,</text:span><text:span text:style-name="T8"> </text:span><text:span text:style-name="T9">matrícula 24712-0, </text:span><text:span text:style-name="T7">Técnico do MPU/Apoio Técnico-Adminstrativo/Administração</text:span><text:span text:style-name="T9">, para exercer o encargo de substituto eventual do Chefe do Setor Administrativo, Código FC-1, da Procuradoria da República no Município de Ipatinga no Estado de Minas Gerais</text:span><text:span text:style-name="T6">, na vaga do servidor </text:span><text:span text:style-name="T11">Alessandro Augusto Figueiredo Braga</text:span><text:span text:style-name="T6">.</text:span></text:p>
      <text:p text:style-name="P12"/>
      <text:p text:style-name="P13"/>
      <text:p text:style-name="P13"/>
      <text:p text:style-name="P14"/>
      <text:h text:style-name="P19" text:outline-level="1">Álvaro Ricardo de Souza Cruz</text:h>
      <text:h text:style-name="P20" text:outline-level="1">Procurador-Chefe Substituto</text:h>
      <text:p text:style-name="P18"/>
      <text:p text:style-name="P18"/>
      <text:p text:style-name="P16"><text:a xlink:type="simple" xlink:href="http://bibliotecadigital.mpf.mp.br/xmlui/bitstream/handle/123456789/37065/DMPF-ADMINISTRATIVO-2014-04-07_066.pdf?sequence=1"><text:span text:style-name="T12"/></text:a></text:p>
      <text:p text:style-name="P16"><text:a xlink:type="simple" xlink:href="http://bibliotecadigital.mpf.mp.br/xmlui/bitstream/handle/123456789/38370/DMPF-ADMINISTRATIVO-2014-04-15_072%20.pdf?sequence=1"><text:span text:style-name="T13">Publicado no DMPF-e, n. 72, 22 abr. 2014. Caderno administrativo, p. 2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1" svg:font-family="'Courier New', monospace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29T17:41:11.83</dc:date>
    <meta:print-date>2010-04-19T18:10:00</meta:print-date>
    <meta:editing-cycles>10</meta:editing-cycles>
    <meta:editing-duration>PT574H30M40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7" meta:character-count="938"/>
  </office:meta>
</office:document-meta>
</file>