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7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8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9" style:family="text">
      <style:text-properties style:font-name="Arial" fo:font-size="12pt" fo:font-style="normal" style:font-size-asian="12pt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PR-MG-00016211/2014 </text:p>
      <text:p text:style-name="P4"/>
      <text:p text:style-name="P7"/>
      <text:p text:style-name="P8">PORTARIA Nº 181, de 15 de Abril de 2014.</text:p>
      <text:p text:style-name="P11"/>
      <text:p text:style-name="P10"/>
      <text:p text:style-name="P12"><text:span text:style-name="T1">O PROCURADOR-CHEFE SUBSTITUTO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9"/>
      <text:p text:style-name="P13"><text:span text:style-name="T3">Dispensar </text:span><text:span text:style-name="T4">CAMILA MELO OLIVEIRA SILVA</text:span><text:span text:style-name="T8">, </text:span><text:span text:style-name="T5">ocupante do cargo de </text:span><text:span text:style-name="T7">Técnico do MPU/Apoio Técnico-Adminstrativo/Administração</text:span><text:span text:style-name="T8">, </text:span><text:span text:style-name="T5">matrícula 23846-5</text:span><text:span text:style-name="T3">, do encargo de substituto eventual do <text:s/></text:span><text:span text:style-name="T6">Coordenador de PRM – Nível I, Código FC-3, da Procuradoria da República no Município de Governador Valadares no Estado de Minas Gerais.</text:span></text:p>
      <text:p text:style-name="P14"/>
      <text:p text:style-name="P14"/>
      <text:p text:style-name="P14"/>
      <text:p text:style-name="P14"/>
      <text:h text:style-name="P17" text:outline-level="1">Álvaro Ricardo de Souza Cruz</text:h>
      <text:h text:style-name="P18" text:outline-level="1">Procurador-Chefe Substituto</text:h>
      <text:p text:style-name="P6"/>
      <text:p text:style-name="P6"/>
      <text:p text:style-name="P6"/>
      <text:p text:style-name="P15"><text:a xlink:type="simple" xlink:href="http://bibliotecadigital.mpf.mp.br/xmlui/bitstream/handle/123456789/38370/DMPF-ADMINISTRATIVO-2014-04-15_072%20.pdf?sequence=1"><text:span text:style-name="T9">Publicado no DMPF-e, n. 72, 22 abr. 2014. Caderno administrativo, p. 2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29T17:37:26.36</dc:date>
    <meta:print-date>2009-02-12T11:26:00</meta:print-date>
    <meta:editing-cycles>7</meta:editing-cycles>
    <meta:editing-duration>PT00H29M3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78"/>
  </office:meta>
</office:document-meta>
</file>