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ookmanOldStyle" svg:font-family="BookmanOldStyle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Arial1" svg:font-family="Arial, sans-serif" style:font-family-generic="system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01cm" fo:margin-left="0.011cm" fo:margin-right="-0.011cm" table:align="margins"/>
    </style:style>
    <style:style style:name="Tabela1.A" style:family="table-column">
      <style:table-column-properties style:column-width="1.588cm" style:rel-column-width="6304*"/>
    </style:style>
    <style:style style:name="Tabela1.B" style:family="table-column">
      <style:table-column-properties style:column-width="1.905cm" style:rel-column-width="7565*"/>
    </style:style>
    <style:style style:name="Tabela1.C" style:family="table-column">
      <style:table-column-properties style:column-width="6.218cm" style:rel-column-width="24693*"/>
    </style:style>
    <style:style style:name="Tabela1.D" style:family="table-column">
      <style:table-column-properties style:column-width="6.791cm" style:rel-column-width="26973*"/>
    </style:style>
    <style:style style:name="Tabela1.A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84cm" fo:margin-left="0.002cm" fo:margin-right="0.016cm" table:align="margins"/>
    </style:style>
    <style:style style:name="Tabela2.A" style:family="table-column">
      <style:table-column-properties style:column-width="2.753cm" style:rel-column-width="10947*"/>
    </style:style>
    <style:style style:name="Tabela2.B" style:family="table-column">
      <style:table-column-properties style:column-width="13.73cm" style:rel-column-width="54588*"/>
    </style:style>
    <style:style style:name="Tabela2.1" style:family="table-row">
      <style:table-row-properties style:min-row-height="0.452cm" style:use-optimal-row-height="false"/>
    </style:style>
    <style:style style:name="Tabela2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11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57cm" fo:margin-left="0.002cm" fo:margin-right="0.042cm" table:align="margins"/>
    </style:style>
    <style:style style:name="Tabela3.A" style:family="table-column">
      <style:table-column-properties style:column-width="16.457cm" style:rel-column-width="65535*"/>
    </style:style>
    <style:style style:name="Tabela3.1" style:family="table-row">
      <style:table-row-properties style:min-row-height="0.452cm" style:use-optimal-row-height="false"/>
    </style:style>
    <style:style style:name="Tabela3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251cm" style:use-optimal-row-height="false"/>
    </style:style>
    <style:style style:name="Tabela3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981cm" style:use-optimal-row-height="false"/>
    </style:style>
    <style:style style:name="Tabela3.4" style:family="table-row">
      <style:table-row-properties style:min-row-height="0.97cm" style:use-optimal-row-height="false"/>
    </style:style>
    <style:style style:name="Tabela3.5" style:family="table-row">
      <style:table-row-properties style:min-row-height="0.96cm" style:use-optimal-row-height="false"/>
    </style:style>
    <style:style style:name="Tabela3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1.483cm" style:use-optimal-row-height="false"/>
    </style:style>
    <style:style style:name="Tabela4" style:family="table">
      <style:table-properties style:width="16.484cm" fo:margin-left="0.002cm" fo:margin-right="0.016cm" table:align="margins"/>
    </style:style>
    <style:style style:name="Tabela4.A" style:family="table-column">
      <style:table-column-properties style:column-width="16.484cm" style:rel-column-width="65535*"/>
    </style:style>
    <style:style style:name="Tabela4.A1" style:family="table-cell">
      <style:table-cell-properties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416cm" style:use-optimal-row-height="false"/>
    </style:style>
    <style:style style:name="Tabela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1.291cm" style:use-optimal-row-height="false"/>
    </style:style>
    <style:style style:name="Tabela5" style:family="table">
      <style:table-properties style:width="16.457cm" fo:margin-left="0.002cm" fo:margin-right="0.042cm" table:align="margins"/>
    </style:style>
    <style:style style:name="Tabela5.A" style:family="table-column">
      <style:table-column-properties style:column-width="16.457cm" style:rel-column-width="65535*"/>
    </style:style>
    <style:style style:name="Tabela5.1" style:family="table-row">
      <style:table-row-properties style:min-row-height="0.452cm" style:use-optimal-row-height="false"/>
    </style:style>
    <style:style style:name="Tabela5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.533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3" style:family="table-row">
      <style:table-row-properties style:min-row-height="1.706cm" style:use-optimal-row-height="false"/>
    </style:style>
    <style:style style:name="Tabela6" style:family="table">
      <style:table-properties style:width="16.457cm" fo:margin-left="0.002cm" fo:margin-right="0.042cm" table:align="margins"/>
    </style:style>
    <style:style style:name="Tabela6.A" style:family="table-column">
      <style:table-column-properties style:column-width="5.394cm" style:rel-column-width="21479*"/>
    </style:style>
    <style:style style:name="Tabela6.B" style:family="table-column">
      <style:table-column-properties style:column-width="11.063cm" style:rel-column-width="44056*"/>
    </style:style>
    <style:style style:name="Tabela6.1" style:family="table-row">
      <style:table-row-properties style:min-row-height="0.452cm" style:use-optimal-row-height="false"/>
    </style:style>
    <style:style style:name="Tabela6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489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 style:data-style-name="N36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B5" style:family="table-cell" style:data-style-name="N104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start" style:justify-single-word="false" style:snap-to-layout-grid="false"/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Arial" fo:font-size="9pt" fo:language="pt" fo:country="BR" fo:font-style="italic" style:font-size-asian="9pt" style:font-style-asian="italic" style:font-name-complex="Arial" style:font-size-complex="9pt" style:font-weight-complex="bold"/>
    </style:style>
    <style:style style:name="P3" style:family="paragraph" style:parent-style-name="Standard">
      <style:paragraph-properties fo:line-height="150%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4" style:family="paragraph" style:parent-style-name="Standard">
      <style:paragraph-properties fo:line-height="150%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>
        <style:tab-stops>
          <style:tab-stop style:position="15.826cm"/>
        </style:tab-stops>
      </style:paragraph-properties>
    </style:style>
    <style:style style:name="P12" style:family="paragraph" style:parent-style-name="Standard">
      <style:paragraph-properties fo:line-height="150%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pt" fo:country="BR" style:font-name-asian="ArialMT" style:font-size-asian="10pt" style:font-name-complex="Arial" style:font-size-complex="10pt"/>
    </style:style>
    <style:style style:name="P14" style:family="paragraph" style:parent-style-name="Standard">
      <style:paragraph-properties fo:line-height="150%" style:snap-to-layout-grid="false"/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margin-top="0.071cm" fo:margin-bottom="0cm" fo:line-height="150%" style:snap-to-layout-grid="false"/>
    </style:style>
    <style:style style:name="P16" style:family="paragraph" style:parent-style-name="Standard">
      <style:paragraph-properties fo:margin-top="0.071cm" fo:margin-bottom="0cm" fo:line-height="150%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71cm" fo:margin-bottom="0cm" fo:line-height="150%" fo:text-align="center" style:justify-single-word="false" style:text-autospace="none" style:snap-to-layout-grid="false"/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.071cm" fo:margin-bottom="0cm" fo:line-height="150%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Normal">
      <style:paragraph-properties fo:line-height="150%" style:snap-to-layout-grid="false"/>
    </style:style>
    <style:style style:name="P21" style:family="paragraph" style:parent-style-name="Normal">
      <style:paragraph-properties fo:line-height="150%" fo:text-align="justify" style:justify-single-word="false" style:snap-to-layout-grid="false"/>
    </style:style>
    <style:style style:name="P22" style:family="paragraph" style:parent-style-name="Normal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left="0.009cm" fo:margin-right="-0.014cm" fo:line-height="150%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009cm" fo:margin-right="-0.014cm" fo:line-height="150%" fo:text-indent="0cm" style:auto-text-indent="false" style:snap-to-layout-grid="false">
        <style:tab-stops/>
      </style:paragraph-properties>
    </style:style>
    <style:style style:name="P25" style:family="paragraph" style:parent-style-name="Normal">
      <style:paragraph-properties fo:margin-left="0.242cm" fo:margin-right="-0.009cm" fo:line-height="150%" fo:text-indent="-0.273cm" style:auto-text-indent="false" style:snap-to-layout-grid="false">
        <style:tab-stops/>
      </style:paragraph-properties>
    </style:style>
    <style:style style:name="P26" style:family="paragraph" style:parent-style-name="Normal">
      <style:paragraph-properties fo:margin-left="0.185cm" fo:margin-right="-0.014cm" fo:line-height="150%" fo:text-indent="-0.176cm" style:auto-text-indent="false" style:snap-to-layout-grid="false">
        <style:tab-stops/>
      </style:paragraph-properties>
    </style:style>
    <style:style style:name="P27" style:family="paragraph" style:parent-style-name="Normal">
      <style:paragraph-properties fo:margin-left="0.185cm" fo:margin-right="-0.014cm" fo:line-height="150%" fo:text-indent="-0.176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1.27cm" fo:margin-right="0cm" fo:margin-top="0cm" fo:margin-bottom="0cm" fo:line-height="150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>
      <style:paragraph-properties fo:margin-left="1.27cm" fo:margin-right="0cm" fo:line-height="150%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1.27cm" fo:margin-right="0cm" fo:line-height="150%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4" style:family="paragraph" style:parent-style-name="Normal">
      <style:paragraph-properties fo:margin-left="0cm" fo:margin-right="-0.014cm" fo:line-height="150%" fo:text-indent="0cm" style:auto-text-indent="false" style:snap-to-layout-grid="false"/>
    </style:style>
    <style:style style:name="P35" style:family="paragraph" style:parent-style-name="Normal">
      <style:paragraph-properties fo:margin-left="0cm" fo:margin-right="-0.014cm" fo:line-height="150%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Text_20_body" style:master-page-name="MP0">
      <style:paragraph-properties fo:margin-top="0cm" fo:margin-bottom="0cm" fo:text-align="center" style:justify-single-word="false" style:page-number="1" fo:break-before="page"/>
    </style:style>
    <style:style style:name="P38" style:family="paragraph" style:parent-style-name="Normal" style:list-style-name="L1">
      <style:paragraph-properties fo:margin-left="0.009cm" fo:margin-right="-0.014cm" fo:line-height="150%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1" fo:font-size="10pt" fo:font-weight="normal" style:font-size-asian="10pt" style:font-weight-asian="normal" style:font-weight-complex="normal"/>
    </style:style>
    <style:style style:name="T2" style:family="text"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4" style:family="text">
      <style:text-properties fo:color="#000000" style:font-name="Arial" fo:font-size="10pt" fo:language="pt" fo:country="BR" style:font-size-asian="10pt" style:font-name-complex="Arial" style:font-size-complex="10pt" style:font-weight-complex="bold"/>
    </style:style>
    <style:style style:name="T5" style:family="text">
      <style:text-properties fo:color="#000000" style:font-name="Arial" fo:font-size="10pt" fo:language="pt" fo:country="BR" style:font-name-asian="BookmanOldStyle" style:font-size-asian="10pt" style:font-name-complex="Arial" style:font-size-complex="10pt"/>
    </style:style>
    <style:style style:name="T6" style:family="text">
      <style:text-properties fo:color="#000000" style:font-name="Arial" fo:font-size="10pt" fo:language="pt" fo:country="BR" style:font-name-asian="ArialMT" style:font-size-asian="10pt" style:font-name-complex="Arial" style:font-size-complex="10pt"/>
    </style:style>
    <style:style style:name="T7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anguage="pt" fo:country="BR" fo:background-color="#ffffff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T11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3366ff" style:font-name="Arial" fo:font-size="10pt" style:font-size-asian="10pt" style:font-name-complex="Arial" style:font-size-complex="10pt"/>
    </style:style>
    <style:style style:name="T13" style:family="text">
      <style:text-properties fo:color="#3366ff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style:font-size-asian="10pt" style:font-name-complex="Arial" style:font-size-complex="10pt"/>
    </style:style>
    <style:style style:name="T16" style:family="text">
      <style:text-properties style:font-name="Arial" fo:font-size="10pt" fo:language="pt" fo:country="BR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Arial" fo:font-size="10pt" fo:letter-spacing="-0.011cm" fo:language="pt" fo:country="BR" style:font-size-asian="10pt" style:font-name-complex="Arial" style:font-size-complex="10pt"/>
    </style:style>
    <style:style style:name="T22" style:family="text">
      <style:text-properties fo:language="pt" fo:country="BR"/>
    </style:style>
    <style:style style:name="T23" style:family="text">
      <style:text-properties fo:color="#0000ff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Fonte_20_parág._20_padrão"><text:span text:style-name="T1">Anexo da Portaria PGR/MPF nº _324/2014</text:span></text:span></text:p>
      <text:p text:style-name="P28"><text:span text:style-name="Fonte_20_parág._20_padrão"><text:span text:style-name="T1"/></text:span></text:p>
      <text:p text:style-name="P30"/>
      <text:p text:style-name="P29"/>
      <text:p text:style-name="P36">TERMO DE ABERTURA DE PROJETO</text:p>
      <text:p text:style-name="P31"/>
      <text:p text:style-name="P33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Versão</text:p>
          </table:table-cell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Descrição</text:p>
          </table:table-cell>
          <table:table-cell table:style-name="Tabela1.D1" office:value-type="string">
            <text:p text:style-name="P17">Responsável pelo preenchimen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12/02/14</text:p>
          </table:table-cell>
          <table:table-cell table:style-name="Tabela1.A2" office:value-type="string">
            <text:p text:style-name="P2">Validação com todos os setores envolvidos</text:p>
          </table:table-cell>
          <table:table-cell table:style-name="Tabela1.D2" office:value-type="string">
            <text:p text:style-name="P2">Leonardo Leocádio e Rodrigo Coimbra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24/02/14</text:p>
          </table:table-cell>
          <table:table-cell table:style-name="Tabela1.A2" office:value-type="string">
            <text:p text:style-name="P2">Compilação e alteração dos dados pontuadas por cada setor</text:p>
          </table:table-cell>
          <table:table-cell table:style-name="Tabela1.D2" office:value-type="string">
            <text:p text:style-name="P2">Leonardo Leocádio e Rodrigo Coimbra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10/03/14</text:p>
          </table:table-cell>
          <table:table-cell table:style-name="Tabela1.A2" office:value-type="string">
            <text:p text:style-name="P2">Diagramação em novo formulário padrão elaborado pela AMGE</text:p>
          </table:table-cell>
          <table:table-cell table:style-name="Tabela1.D2" office:value-type="string">
            <text:p text:style-name="P2">Leonardo Leocádio e Rodrigo Coimbra</text:p>
          </table:table-cell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Fonte_20_parág._20_padrão"><text:span text:style-name="T2">Identificação do projet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<text:span text:style-name="Fonte_20_parág._20_padrão"><text:span text:style-name="T14">Código:</text:span></text:span></text:p>
            <text:p text:style-name="P14">P0052.1</text:p>
          </table:table-cell>
          <table:table-cell table:style-name="Tabela2.B2" office:value-type="string">
            <text:p text:style-name="P4">Nome (título do projeto):</text:p>
            <text:p text:style-name="P7"><text:span text:style-name="Fonte_20_parág._20_padrão"><text:span text:style-name="T4">SiGEO - Sistema de Informações Georreferenciadas – Fase 1</text:span></text:span></text:p>
          </table:table-cell>
        </table:table-row>
      </table:table>
      <text:p text:style-name="P3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Fonte_20_parág._20_padrão"><text:span text:style-name="T2">Dados do projeto</text:span></text:span></text:p>
          </table:table-cell>
        </table:table-row>
        <table:table-row table:style-name="Tabela3.2">
          <table:table-cell table:style-name="Tabela3.A2" office:value-type="string">
            <text:p text:style-name="P4">Patrocinador:</text:p>
            <text:p text:style-name="P19"><text:span text:style-name="Fonte_20_parág._20_padrão"><text:span text:style-name="T5">Dra. Deborah Duprat de Britto Pereira</text:span></text:span></text:p>
            <text:p text:style-name="P19"><text:span text:style-name="Fonte_20_parág._20_padrão"><text:span text:style-name="T5">Subprocuradora-Geral da República e Coordenadora da 6ª Câmara de Coordenação e Revisão</text:span></text:span></text:p>
          </table:table-cell>
        </table:table-row>
        <table:table-row table:style-name="Tabela3.3">
          <table:table-cell table:style-name="Tabela3.A2" office:value-type="string">
            <text:p text:style-name="P7"><text:span text:style-name="Fonte_20_parág._20_padrão"><text:span text:style-name="T14">Unidade gestora:</text:span></text:span></text:p>
            <text:p text:style-name="P22">6ª Câmara de Coordenação e Revisão</text:p>
          </table:table-cell>
        </table:table-row>
        <table:table-row table:style-name="Tabela3.4">
          <table:table-cell table:style-name="Tabela3.A2" office:value-type="string">
            <text:p text:style-name="P7"><text:span text:style-name="Fonte_20_parág._20_padrão"><text:span text:style-name="T14">Gerente do projeto:</text:span></text:span></text:p>
            <text:p text:style-name="P20"><text:span text:style-name="Fonte_20_parág._20_padrão"><text:span text:style-name="T9">Dr. Rodrigo Timóteo da Costa e Silva, Procurador da República</text:span></text:span></text:p>
          </table:table-cell>
        </table:table-row>
        <table:table-row table:style-name="Tabela3.5">
          <table:table-cell table:style-name="Tabela3.A2" office:value-type="string">
            <text:p text:style-name="P24"><text:span text:style-name="Fonte_20_parág._20_padrão"><text:span text:style-name="T7">Gerente substituto do projeto:</text:span></text:span></text:p>
            <text:p text:style-name="P23"><text:span text:style-name="Fonte_20_parág._20_padrão"><text:span text:style-name="T9">Leonardo Leocádio da Silva, </text:span></text:span><text:span text:style-name="Fonte_20_parág._20_padrão"><text:span text:style-name="T3">Analista/Perícia/Antropologia</text:span></text:span></text:p>
          </table:table-cell>
        </table:table-row>
        <table:table-row table:style-name="Tabela3.2">
          <table:table-cell table:style-name="Tabela3.A6" office:value-type="string">
            <text:p text:style-name="P16">Partes envolvidas (unidades ou entes externos):</text:p>
            <text:p text:style-name="P7"><text:span text:style-name="Fonte_20_parág._20_padrão"><text:span text:style-name="T3">1ª CCR, 2ª CCR, 3ª CCR, 4ªCCR, 5ª CCR, 6ª CCR, PFDC, STIC, AMGE, SEJUD e SECOM</text:span></text:span></text:p>
          </table:table-cell>
        </table:table-row>
        <table:table-row table:style-name="Tabela3.7">
          <table:table-cell table:style-name="Tabela3.A6" office:value-type="string">
            <text:p text:style-name="P15"><text:span text:style-name="Fonte_20_parág._20_padrão"><text:span text:style-name="T18">Equipe do </text:span></text:span><text:span text:style-name="Fonte_20_parág._20_padrão"><text:span text:style-name="T14">projeto</text:span></text:span><text:span text:style-name="Fonte_20_parág._20_padrão"><text:span text:style-name="T18">:</text:span></text:span></text:p>
            <text:p text:style-name="P7"><text:span text:style-name="Fonte_20_parág._20_padrão"><text:span text:style-name="T3">1. Rodrigo Chagas Coimbra, Técnico/Apoio Técnico-Administrativo, <text:s/>ASSPLAN/6ª CCR, 3198-6019;</text:span></text:span></text:p>
            <text:p text:style-name="P25"><text:span text:style-name="Fonte_20_parág._20_padrão"><text:span text:style-name="T9">2. </text:span></text:span><text:span text:style-name="Fonte_20_parág._20_padrão"><text:span text:style-name="T10">Paulo Sérgio Maia do Lago Silva, Técnico/Apoio Técnico-Administrativo, SECEXEC/6ª CCR, 3198-6053;</text:span></text:span></text:p>
            <text:p text:style-name="P25"><text:span text:style-name="Fonte_20_parág._20_padrão"><text:span text:style-name="T9">3. Isabel Costa Figueiredo, Técnico/Apoio Técnico-Administrativo, SECEXEC/6ª CCR, 3198-6053;</text:span></text:span></text:p>
            <text:p text:style-name="P26"><text:span text:style-name="Fonte_20_parág._20_padrão"><text:span text:style-name="T9">4. Marina Flores de Oliveira Franzino, Estagiária em antropologia/6ª CCR, 31986052;</text:span></text:span></text:p>
            <text:p text:style-name="P27">5. Juliana Sarkis Costa, Analista/Perícia/ Engenharia Agronômica/4ª CCR;</text:p>
            <text:p text:style-name="P27">6. Cristina de Queiroz Telles Maffra, Analista/Perícia/ Engenharia Agronômica/4ª CCR;</text:p>
            <text:p text:style-name="P27">7. Giancarlo Brugnara Chelotti, Analista/Perícia/ Engenharia Florestal/4ª CCR;</text:p>
            <text:p text:style-name="P27">8. Tayse Teixeira de Almeida, Técnico/Apoio Técnico-Administrativo, SUBDEF/DIVT, 3105-8551;</text:p>
            <text:p text:style-name="P27">9. Renata da Silva Pessôa, Estagiária em Administração, SUBDEF/DIVT, 3105-8551;</text:p>
            <text:p text:style-name="P27">10. Fernando Arruda Damacena, Técnico/Segurança Institucional e Transporte/SEJUD, 3105-6679;</text:p>
            <text:p text:style-name="P27">11. Jéfferson Curtinovi, Analista de Comunicação Social/SECOM, 3105-6845;</text:p>
            <text:p text:style-name="P26"><text:span text:style-name="Fonte_20_parág._20_padrão"><text:span text:style-name="T19">12</text:span></text:span><text:span text:style-name="Fonte_20_parág._20_padrão"><text:span text:style-name="T12">.</text:span></text:span><text:span text:style-name="Fonte_20_parág._20_padrão"><text:span text:style-name="T13"> </text:span></text:span><text:span text:style-name="Fonte_20_parág._20_padrão"><text:span text:style-name="T19">Helder Hey, Analista Atuarial, AMGE/SG, 3105-6720;</text:span></text:span></text:p>
            <text:p text:style-name="P34"><text:span text:style-name="Fonte_20_parág._20_padrão"><text:span text:style-name="T19"/></text:span></text:p>
            <text:p text:style-name="P34"><text:span text:style-name="Fonte_20_parág._20_padrão"><text:span text:style-name="T19"/></text:span></text:p>
            <text:p text:style-name="P34"><text:span text:style-name="Fonte_20_parág._20_padrão"><text:span text:style-name="T19"/></text:span></text:p>
            <text:list xml:id="list31696807" text:style-name="L1">
              <text:list-header>
                <text:p text:style-name="P38"><text:soft-page-break/>13. Paulo Bitar, Analista de TIC/Desenvolvimento de Sistemas, 3105-5813;</text:p>
              </text:list-header>
            </text:list>
            <text:p text:style-name="P35">14. Fernando Elias Lamas, Analista de TIC/Desenvolvimento de Sistemas, (67) 3312-7208;</text:p>
            <text:p text:style-name="P35">15. <text:span text:style-name="Fonte_20_parág._20_padrão"><text:span text:style-name="T22">Pedro Camilo Godoy, Analista de TIC/ Infraestrutura de Sistemas, 3105-6795;</text:span></text:span></text:p>
            <text:p text:style-name="P26"><text:span text:style-name="Fonte_20_parág._20_padrão"><text:span text:style-name="T15">16. José Duarte de Queiroz, Analista de TIC/Infraestrutura de Sistemas, (21) 3979-9300.</text:span>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Alinhamento Estratégico</text:p>
          </table:table-cell>
        </table:table-row>
        <table:table-row table:style-name="Tabela4.2">
          <table:table-cell table:style-name="Tabela4.A2" office:value-type="string">
            <text:p text:style-name="P4">Vinculação com o Planejamento Estratégico: </text:p>
            <text:p text:style-name="P5">Fomentar a gestão do conhecimento para promover o compartilhamento de boas práticas e aprimoramento da atuação.</text:p>
          </table:table-cell>
        </table:table-row>
        <table:table-row table:style-name="Tabela4.3">
          <table:table-cell table:style-name="Tabela4.A2" office:value-type="string">
            <text:p text:style-name="P15"><text:span text:style-name="Fonte_20_parág._20_padrão"><text:span text:style-name="T14">Vinculação com outros projetos concluídos, em andamento ou em estudo: </text:span></text:span></text:p>
            <text:p text:style-name="P15"><text:span text:style-name="Fonte_20_parág._20_padrão"><text:span text:style-name="T16">Não há vinculação.</text:span>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Descrição do projeto</text:p>
          </table:table-cell>
        </table:table-row>
        <table:table-row table:style-name="Tabela5.2">
          <table:table-cell table:style-name="Tabela5.A2" office:value-type="string">
            <text:p text:style-name="P15"><text:span text:style-name="Fonte_20_parág._20_padrão"><text:span text:style-name="T14">Finalidade</text:span></text:span><text:span text:style-name="Fonte_20_parág._20_padrão"><text:span text:style-name="T15">:</text:span></text:span></text:p>
            <text:p text:style-name="P21"><text:span text:style-name="Fonte_20_parág._20_padrão"><text:span text:style-name="T6">1. Possibilitar o acesso a informações qualificadas de forma ágil e precisa;</text:span></text:span></text:p>
            <text:p text:style-name="P13">2. Sistematização de informações que permitam a elaboração de estratégias de atuação;</text:p>
            <text:p text:style-name="P13">3. Maior clareza da atuação do MPF, com a integração das informações do Sistema Único aos dados georreferenciados, em consonância com a lei de acesso à informação;</text:p>
            <text:p text:style-name="P10"><text:span text:style-name="Fonte_20_parág._20_padrão"><text:span text:style-name="T6">4. Formulação de um banco de dados onde constarão informações da atuação MPF Judicial e Extrajudicial (A.C.P, Recomendações, T.A.C, integra de P.A, I.C.P etc.) vinculadas a temas correspondentes à esfera de atuação do MPF;</text:span></text:span></text:p>
            <text:p text:style-name="P13">5. Fornecimento de produtos de análise de informações com o fim de auxiliar a inteligência institucional;</text:p>
            <text:p text:style-name="P13">6. <text:s/>Criação de uma memória institucional local, diminuindo a defasagem de continuidade de ação em decorrência da transição de membro;</text:p>
            <text:p text:style-name="P8"><text:span text:style-name="Fonte_20_parág._20_padrão"><text:span text:style-name="T6">7. Ampliar a visibilidade da atuação do MPF na sociedade.</text:span></text:span></text:p>
          </table:table-cell>
        </table:table-row>
        <table:table-row table:style-name="Tabela5.3">
          <table:table-cell table:style-name="Tabela5.A2" office:value-type="string">
            <text:p text:style-name="P15"><text:span text:style-name="Fonte_20_parág._20_padrão"><text:span text:style-name="T14"/></text:span></text:p>
            <text:p text:style-name="P15"><text:span text:style-name="Fonte_20_parág._20_padrão"><text:span text:style-name="T14">Lista de entregas:</text:span></text:span><text:span text:style-name="Fonte_20_parág._20_padrão"><text:span text:style-name="T15"> </text:span></text:span></text:p>
            <text:p text:style-name="P15"><text:span text:style-name="Fonte_20_parág._20_padrão"><text:span text:style-name="T15"/></text:span></text:p>
            <text:p text:style-name="P9"><text:span text:style-name="Fonte_20_parág._20_padrão"><text:span text:style-name="T14">Marco 1.1:</text:span></text:span><text:span text:style-name="Fonte_20_parág._20_padrão"><text:span text:style-name="T15"> Definição dos Temas – Trata-se das escolhas prioritárias das Câmaras de Coordenação e Revisão - CCR's que formarão o conjunto de camadas referentes a uma temática de competência da Câmara. Ex: educação indígena e a atuação do MPF, regularização de territórios quilombolas e o MPF. Iniciaremos o projeto com a colaboração da 6ª CCR e da 4ª CCR. Durante o projeto serão consultadas as outras Câmaras da PGR. A opção por criar temas a partir de um universo restrito (6ªCCR e 4ªCCR) tem por fim dar maior agilidade ao projeto, sem, contudo, excluir as outras CCR's do desenvolvimento do sistema durante a sua implementação.</text:span></text:span></text:p>
            <text:p text:style-name="P9"><text:span text:style-name="Fonte_20_parág._20_padrão"><text:span text:style-name="T14">Marco 1.2:</text:span></text:span><text:span text:style-name="Fonte_20_parág._20_padrão"><text:span text:style-name="T15"> Identificação e definição das fontes de dados externos – Trata-se de elencar e adquirir fontes externas que servirão de referência para a formação de uma camada específica, levando em consideração a capacidade geodésica e descritiva da fonte. Ex: regularização de terras indígenas (Fontes externas: FUNAI/ISA/CIMI, etc). Inicialmente, serão utilizadas as fontes disponíveis no sistema INDE do Governo Federal, bem como fontes já internalizadas nas CCR's.</text:span></text:span></text:p>
            <text:p text:style-name="P9"><text:span text:style-name="Fonte_20_parág._20_padrão"><text:span text:style-name="T15"/></text:span></text:p>
            <text:p text:style-name="P9"><text:soft-page-break/><text:span text:style-name="Fonte_20_parág._20_padrão"><text:span text:style-name="T14">Marco 1.3:</text:span></text:span><text:span text:style-name="Fonte_20_parág._20_padrão"><text:span text:style-name="T15"> Migração de dados atuais das CCR's para a base GEO - <text:s/>Este marco objetiva transformar dados das CCR's em fontes geodésicas que possam integrar temas a serem alimentados no banco de dados em formação. Ex: Parecer Pericial elaborado sobre a comunidade indígena Potiguar – Sagi Trabanda, no qual consta dados geodésicos e descritivos que podem integrar o tema Regularização de Terras Indígenas.</text:span></text:span></text:p>
            <text:p text:style-name="P9"><text:span text:style-name="Fonte_20_parág._20_padrão"><text:span text:style-name="T14">Marco 1.4:</text:span></text:span><text:span text:style-name="Fonte_20_parág._20_padrão"><text:span text:style-name="T15"> Criação do catálogo de Metadados – O Catálogo de Metadados objetiva consolidar uma descrição, segundo o que estabelece a INDE, da fonte dos dados geodésicos produzidos pelo MPF e adquiridos de fontes externas.</text:span></text:span></text:p>
            <text:p text:style-name="P9"><text:span text:style-name="Fonte_20_parág._20_padrão"><text:span text:style-name="T14">Marco 1.5:</text:span></text:span><text:span text:style-name="Fonte_20_parág._20_padrão"><text:span text:style-name="T15"> Criação da rotina de importação de dados externos – Objetiva fornecer procedimentos padronizados que auxiliem a obtenção de dados externos, de forma a serem automaticamente replicados pelas CCR's e PFDC. Ex: minutas de ofícios e termos de cooperação a serem encaminhados para instituições afetas a temática.</text:span></text:span></text:p>
            <text:p text:style-name="P9"><text:span text:style-name="Fonte_20_parág._20_padrão"><text:span text:style-name="T7">Marco 2.1:</text:span></text:span><text:span text:style-name="Fonte_20_parág._20_padrão"><text:span text:style-name="T3"> Definição de requisitos – Trata-se das propriedades e </text:span></text:span><text:span text:style-name="Fonte_20_parág._20_padrão"><text:span text:style-name="T8">funções n</text:span></text:span><text:span text:style-name="Fonte_20_parág._20_padrão"><text:span text:style-name="T3">ecessárias (ou desejáveis) a serem consideradas no desenvolvimento do projeto pela STIC, tais como; alocação de infraestrutura, gestão de conhecimento e recursos humanos.</text:span></text:span></text:p>
            <text:p text:style-name="P9"><text:span text:style-name="Fonte_20_parág._20_padrão"><text:span text:style-name="T14">Marco 2.2:</text:span></text:span><text:span text:style-name="Fonte_20_parág._20_padrão"><text:span text:style-name="T15"> Infraestrutura e formulação do banco de dados – Trata-se da formação de um banco de dados geodésicos na linguagem PostGIS, incluindo a configuração dos </text:span></text:span><text:span text:style-name="Fonte_20_parág._20_padrão"><text:span text:style-name="T17">mapfiles</text:span></text:span><text:span text:style-name="Fonte_20_parág._20_padrão"><text:span text:style-name="T15"> baseado nos </text:span></text:span><text:span text:style-name="Fonte_20_parág._20_padrão"><text:span text:style-name="T17">shapesfile</text:span></text:span><text:span text:style-name="Fonte_20_parág._20_padrão"><text:span text:style-name="T15"> coletados. Ressalta-se que o banco de dados também deve permitir acesso aos arquivos pelo corpo pericial por meio do Quantum Gis e Arc Gis.</text:span></text:span></text:p>
            <text:p text:style-name="P9"><text:span text:style-name="Fonte_20_parág._20_padrão"><text:span text:style-name="T14">Marco 2.3:</text:span></text:span><text:span text:style-name="Fonte_20_parág._20_padrão"><text:span text:style-name="T15"> Instalação do i3GEO – Trata-se da instalar e configurar o software em um servidor que mantenha conexão com o banco de dados.</text:span></text:span></text:p>
            <text:p text:style-name="P9"><text:span text:style-name="Fonte_20_parág._20_padrão"><text:span text:style-name="T14">Marco 3.1:</text:span></text:span><text:span text:style-name="Fonte_20_parág._20_padrão"><text:span text:style-name="T15"> Inclusão de campo de posicionamento GEO – Trata-se de incluir no sistema Único um campo que permita a inclusão de posicionamento geodésico nas novas peças extradjudiciais e judiciais a serem cadastradas. O método de inclusão da informação dentro do sistema Único será aprimorado utilizando-se de soluções de informática (mapas interativos. Ex. Google Maps) que permitam o usuário a localização dos pontos de interesse e sua referência ao processo judicial ou procedimento administrativo e sua vinculação ao tema do SIGEO.</text:span></text:span></text:p>
            <text:p text:style-name="P9"><text:span text:style-name="Fonte_20_parág._20_padrão"><text:span text:style-name="T14">Marco 3.2:</text:span></text:span><text:span text:style-name="Fonte_20_parág._20_padrão"><text:span text:style-name="T15"> Posicionamento Geográfico dos processos relacionados aos municípios – Trata-se de utilizar cadastramento prévio já existente da SEJUD que vincula os procedimentos extrajudiciais e judiciais à localização da PR ou PRM de origem.</text:span></text:span></text:p>
            <text:p text:style-name="P9"><text:span text:style-name="Fonte_20_parág._20_padrão"><text:span text:style-name="T14">Marco 3.3:</text:span></text:span><text:span text:style-name="Fonte_20_parág._20_padrão"><text:span text:style-name="T15"> Rotina de extração e armazenamento para a base GEO – Trata-se da criação de uma ferramenta que permita a extração de dados do sistema Único de forma que possa integrar o banco de dados geodésicos.</text:span></text:span></text:p>
            <text:p text:style-name="P9"><text:span text:style-name="Fonte_20_parág._20_padrão"><text:span text:style-name="T14">Marco 4.1:</text:span></text:span><text:span text:style-name="Fonte_20_parág._20_padrão"><text:span text:style-name="T15"> Projeto Básico e Contratação – Trata-se da formulação do projeto básico para a formação das oficinas que irão compor a matriz de execução de todo o projeto, bem como o termo de contratação de especialista na temática para executar a capacitação.</text:span></text:span></text:p>
            <text:p text:style-name="P9"><text:span text:style-name="Fonte_20_parág._20_padrão"><text:span text:style-name="T14">Marco 4.2:</text:span></text:span><text:span text:style-name="Fonte_20_parág._20_padrão"><text:span text:style-name="T15"> </text:span></text:span><text:span text:style-name="Fonte_20_parág._20_padrão"><text:span text:style-name="T21">Alimentação da Base de Conhecimento – Trata-se de criação de documentos ou mesmo de cursos que objetivam consolidar e reproduzir os conhecimentos adquiridos por meio do processo de implementação do SiGEO.</text:span></text:span></text:p>
            <text:p text:style-name="P9"><text:span text:style-name="Fonte_20_parág._20_padrão"><text:span text:style-name="T21"/></text:span></text:p>
            <text:p text:style-name="P9"><text:span text:style-name="Fonte_20_parág._20_padrão"><text:span text:style-name="T21"/></text:span></text:p>
            <text:p text:style-name="P9"><text:soft-page-break/><text:span text:style-name="Fonte_20_parág._20_padrão"><text:span text:style-name="T14">Marco 4.3:</text:span></text:span><text:span text:style-name="Fonte_20_parág._20_padrão"><text:span text:style-name="T15"> Realização do Treinamento Técnico – Trata-se da realização de oficinas, conforme diretriz estabelecida no projeto básico.</text:span></text:span></text:p>
            <text:p text:style-name="P9"><text:span text:style-name="Fonte_20_parág._20_padrão"><text:span text:style-name="T14">Marco 4.4:</text:span></text:span><text:span text:style-name="Fonte_20_parág._20_padrão"><text:span text:style-name="T15"> Elaboração de tutorial – Trata-se da formulação de um tutorial, preferencialmente em formato digital (Wiki MPF), a ser seguido pelo usuário externo para potencializar a utilização do SiGEO. O tutorial será elaborado por um consultor externo e terá a participação da SECOM para correção textual e divulgação.</text:span></text:span></text:p>
            <text:p text:style-name="P9"><text:span text:style-name="Fonte_20_parág._20_padrão"><text:span text:style-name="T14">Marco 5.1:</text:span></text:span><text:span text:style-name="Fonte_20_parág._20_padrão"><text:span text:style-name="T15"> Plano de Comunicação – Trata-se da elaboração de plano que objetiva divulgar e lançar o SiGEO para os servidores e membros da PGR, bem como para a sociedade em geral. Durante o período de desenvolvimento do projeto, antes do lançamento, a divulgação será feita basicamente por meio de notícias (intranet, informativos) e de comunicações diretas aos públicos interessados (e-mails, memorandos para Câmaras de Coordenação e Revisão, PFDC, equipe do projeto).</text:span></text:span></text:p>
            <text:p text:style-name="P8"><text:span text:style-name="Fonte_20_parág._20_padrão"><text:span text:style-name="T14">Marco 5.2:</text:span></text:span><text:span text:style-name="Fonte_20_parág._20_padrão"><text:span text:style-name="T15"> Adaptação Gráfica do site – Trata-se da consolidação da interface do SiGEO que reflita as necessidades articuladas à modelação do banco de dados com a plataforma WEB e à identidade visual do MPF no sítio eletrônico da Instituição.</text:span></text:span>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8">Prazo e custo do projet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6">Previsão de início:</text:p>
          </table:table-cell>
          <table:table-cell table:style-name="Tabela6.B2" office:value-type="date" office:date-value="2014-03-31">
            <text:p text:style-name="P5">31/03/2014</text:p>
          </table:table-cell>
        </table:table-row>
        <table:table-row table:style-name="Tabela6.2">
          <table:table-cell table:style-name="Tabela6.A2" office:value-type="string">
            <text:p text:style-name="P16">Previsão de conclusão:</text:p>
          </table:table-cell>
          <table:table-cell table:style-name="Tabela6.B2" office:value-type="date" office:date-value="2014-09-22">
            <text:p text:style-name="P5">22/09/2014</text:p>
          </table:table-cell>
        </table:table-row>
        <table:table-row table:style-name="Tabela6.2">
          <table:table-cell table:style-name="Tabela6.A2" office:value-type="string">
            <text:p text:style-name="P16">Previsão de duração:</text:p>
          </table:table-cell>
          <table:table-cell table:style-name="Tabela6.B4" office:value-type="string">
            <text:p text:style-name="P5">175 dias corridos</text:p>
          </table:table-cell>
        </table:table-row>
        <table:table-row table:style-name="Tabela6.2">
          <table:table-cell table:style-name="Tabela6.A2" office:value-type="string">
            <text:p text:style-name="P15"><text:span text:style-name="Fonte_20_parág._20_padrão"><text:span text:style-name="T14">Estimativa de custo:</text:span></text:span></text:p>
          </table:table-cell>
          <table:table-cell table:style-name="Tabela6.B5" office:value-type="currency" office:currency="BRL" office:value="149437.54">
            <text:p text:style-name="P1"><text:span text:style-name="Fonte_20_parág._20_padrão"><text:span text:style-name="T20">R$ 149.437,54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"><text:a xlink:type="simple" xlink:href="http://bibliotecadigital.mpf.mp.br/xmlui/bitstream/handle/123456789/39277/DMPF-ADMINISTRATIVO-2014-05-02_080.pdf?sequence=1"><text:span text:style-name="T23">Publicado no</text:span></text:a><text:a xlink:type="simple" xlink:href="http://bibliotecadigital.mpf.mp.br/xmlui/bitstream/handle/123456789/39277/DMPF-ADMINISTRATIVO-2014-05-02_080.pdf?sequence=1"><text:span text:style-name="T11"> </text:span></text:a><text:a xlink:type="simple" xlink:href="http://bibliotecadigital.mpf.mp.br/xmlui/bitstream/handle/123456789/39277/DMPF-ADMINISTRATIVO-2014-05-02_080.pdf?sequence=1"><text:span text:style-name="T23">DMPF-e Administrativo, nº 80 de 05/05/2014, página 6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Fonte_20_parág._20_padrão"><text:span text:style-name="T1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ookmanOldStyle" svg:font-family="BookmanOldStyle" style:font-family-generic="roma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Arial1" svg:font-family="Arial, sans-serif" style:font-family-generic="system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CA" style:font-name-asian="Times New Roman" style:font-name-complex="Raavi" style:language-complex="pa" style:country-complex="IN" fo:hyphenate="false" fo:hyphenation-remain-char-count="0" fo:hyphenation-push-char-count="0"/>
    </style:style>
    <style:style style:name="Relatório_5f_titulo1" style:display-name="Relatório_titulo1" style:family="paragraph" style:parent-style-name="Heading_20_1" style:next-style-name="Primeiro_20_recuo_20_de_20_corpo_20_de_20_texto_20_21" style:default-outline-level="1">
      <style:paragraph-properties fo:margin-top="0cm" fo:margin-bottom="0.212cm" fo:hyphenation-ladder-count="no-limit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 fo:keep-with-next="always">
        <style:tab-stops>
          <style:tab-stop style:position="-0.508cm"/>
        </style:tab-stops>
      </style:paragraph-properties>
      <style:text-properties fo:font-variant="normal" fo:text-transform="none" fo:color="#000000" style:font-name="Arial" fo:font-size="12pt" fo:letter-spacing="normal" fo:language="pt" fo:country="BR" fo:font-weight="bold" style:font-name-asian="Times New Roman" style:font-size-asian="12pt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575f6d" fo:letter-spacing="0.009cm" fo:font-style="italic" style:font-name-asian="Century Schoolbook" style:font-style-asian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071cm" fo:hyphenation-ladder-count="no-limit"/>
      <style:text-properties fo:font-variant="small-caps" fo:font-size="16pt" fo:letter-spacing="0.009cm" style:font-name-asian="Century Schoolbook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font-name-asian="SimSun1" style:font-size-asian="11pt" style:font-weight-asian="bold" style:font-name-complex="Arial" style:font-size-complex="14pt" style:language-complex="hi" style:country-complex="IN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Arial" fo:font-size="10pt" style:font-name-asian="SimSun1" style:font-size-asian="10pt" style:font-name-complex="Tahoma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.106cm" fo:margin-bottom="0.106cm" fo:text-align="justify" style:justify-single-word="false" fo:orphans="0" fo:widows="0" fo:hyphenation-ladder-count="no-limit" text:number-lines="false" text:line-number="0"/>
      <style:text-properties style:font-name="Arial" fo:font-size="10pt" style:font-name-asian="SimSun1" style:font-size-asian="10pt" style:font-name-complex="Tahoma" style:language-complex="hi" style:country-complex="IN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color="#414751" style:font-name="Century Schoolbook"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 fo:hyphenation-ladder-count="no-limit"/>
      <style:text-properties style:font-name-asian="Century Schoolbook" fo:hyphenate="false" fo:hyphenation-remain-char-count="0" fo:hyphenation-push-char-count="0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color="#000000" style:font-name="Arial" style:font-name-asian="Century Schoolbook" fo:hyphenate="false" fo:hyphenation-remain-char-count="0" fo:hyphenation-push-char-count="0"/>
    </style:style>
    <style:style style:name="Titulo" style:family="paragraph" style:parent-style-name="Standard">
      <style:paragraph-properties fo:hyphenation-ladder-count="no-limit"/>
      <style:text-properties fo:color="#000000" style:font-name="Verdana" fo:font-size="16pt" fo:font-weight="bold" style:font-name-asian="Century Schoolbook" style:font-size-asian="16pt" style:font-weight-asian="bold" style:font-size-complex="16pt" fo:hyphenate="false" fo:hyphenation-remain-char-count="0" fo:hyphenation-push-char-count="0"/>
    </style:style>
    <style:style style:name="_32__5f_Texto" style:display-name="2_Texto" style:family="paragraph" style:parent-style-name="Standard">
      <style:paragraph-properties fo:margin-left="0cm" fo:margin-right="0cm" fo:margin-top="0.212cm" fo:margin-bottom="0.212cm" fo:line-height="150%" fo:text-align="justify" style:justify-single-word="false" fo:hyphenation-ladder-count="no-limit" fo:text-indent="1.501cm" style:auto-text-indent="false"/>
      <style:text-properties style:font-name="Arial" fo:hyphenate="false" fo:hyphenation-remain-char-count="0" fo:hyphenation-push-char-count="0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line-height="115%" fo:hyphenation-ladder-count="no-limit" fo:text-indent="0.37cm" style:auto-text-indent="false">
        <style:tab-stops/>
      </style:paragraph-properties>
      <style:text-properties fo:language="pt" fo:country="BR" style:font-name-asian="Times New Roman" fo:hyphenate="false" fo:hyphenation-remain-char-count="0" fo:hyphenation-push-char-count="0"/>
    </style:style>
    <style:style style:name="AMGE_5f_TÍTULO1" style:display-name="AMGE_TÍTULO1" style:family="paragraph" style:parent-style-name="Heading_20_1" style:default-outline-level="1" style:list-style-name="WW8Num2">
      <style:paragraph-properties fo:margin-top="0.423cm" fo:margin-bottom="0.423cm" style:line-height-at-least="0.423cm" fo:keep-together="always" fo:hyphenation-ladder-count="no-limit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 fo:keep-with-next="always"/>
      <style:text-properties fo:font-variant="normal" fo:text-transform="none" fo:color="#000000" style:font-name="Arial" fo:font-size="14pt" fo:letter-spacing="normal" fo:language="pt" fo:country="BR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AMGE_5f_TÍTULO" style:display-name="AMGE_TÍTULO" style:family="paragraph" style:parent-style-name="AMGE_5f_TÍTULO1" style:default-outline-level="1" style:list-style-name="WW8Num2">
      <style:paragraph-properties fo:margin-left="0cm" fo:margin-right="0cm" fo:text-align="end" style:justify-single-word="false" fo:hyphenation-ladder-count="no-limit" fo:text-indent="0cm" style:auto-text-indent="false" fo:padding="0cm" fo:border="none" style:shadow="non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AMGE_5f_Normal" style:display-name="AMGE_Normal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.501cm" style:auto-text-indent="false"/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AMGE_5f_ANEXO" style:display-name="AMGE_ANEXO" style:family="paragraph" style:parent-style-name="AMGE_5f_TÍTULO1" style:default-outline-level="1" style:list-style-name="WW8Num2">
      <style:paragraph-properties fo:margin-left="0cm" fo:margin-right="0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fo:hyphenation-remain-char-count="0" fo:hyphenation-push-char-count="0"/>
    </style:style>
    <style:style style:name="AMGE_5f_ITENS" style:display-name="AMGE_ITENS" style:family="paragraph" style:parent-style-name="AMGE_5f_Normal" style:list-style-name="WW8Num3">
      <style:paragraph-properties fo:hyphenation-ladder-count="no-limit"/>
      <style:text-properties fo:font-size="12pt" fo:language="pt" fo:country="BR" style:font-size-asian="12pt" style:font-name-complex="Arial" style:font-size-complex="12pt" fo:hyphenate="false" fo:hyphenation-remain-char-count="0" fo:hyphenation-push-char-count="0"/>
    </style:style>
    <style:style style:name="amge_5f_subtituto2" style:display-name="amge_subtituto2" style:family="paragraph" style:parent-style-name="Standard" style:next-style-name="AMGE_5f_Normal">
      <style:paragraph-properties fo:line-height="150%" fo:text-align="justify" style:justify-single-word="false" fo:keep-together="always" fo:hyphenation-ladder-count="no-limit" fo:keep-with-next="always"/>
      <style:text-properties fo:color="#000000" style:font-name="Arial" style:font-size-complex="14pt" style:font-weight-complex="bold" fo:hyphenate="false" fo:hyphenation-remain-char-count="0" fo:hyphenation-push-char-count="0"/>
    </style:style>
    <style:style style:name="amge_5f_bolinha" style:display-name="amge_bolinha" style:family="paragraph" style:parent-style-name="Standard">
      <style:paragraph-properties fo:margin-top="0cm" fo:margin-bottom="0.423cm" fo:hyphenation-ladder-count="no-limit"/>
      <style:text-properties fo:color="#000000" style:font-name="Arial" fo:font-size="11pt" style:font-size-asian="11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" fo:font-style="normal" fo:font-weight="bold" style:font-style-asian="normal" style:font-weight-asian="bold"/>
    </style:style>
    <style:style style:name="WW8Num1z0" style:family="text">
      <style:text-properties style:font-name="Arial" fo:font-style="normal" fo:font-weight="bold" style:font-style-asian="normal" style:font-weight-asian="bold"/>
    </style:style>
    <style:style style:name="WW8Num2z0" style:family="text">
      <style:text-properties style:font-name="Symbol"/>
    </style:style>
    <style:style style:name="WW8Num3z0" style:family="text">
      <style:text-properties style:font-name="Arial" fo:font-style="normal" fo:font-weight="bold" style:font-style-asian="normal" style:font-weight-asian="bold"/>
    </style:style>
    <style:style style:name="WW8Num5z0" style:family="text">
      <style:text-properties style:font-name="Arial"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fo:font-size="12pt" fo:language="en" fo:country="CA" style:font-size-asian="12pt" style:font-name-complex="Raavi" style:font-size-complex="12pt" style:language-complex="pa" style:country-complex="IN"/>
    </style:style>
    <style:style style:name="WW_5f_CharLFO2LVL1" style:display-name="WW_CharLFO2LVL1" style:family="text">
      <style:text-properties style:font-name="Arial"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Symbol"/>
    </style:style>
    <style:style style:name="WW_5f_CharOUTLINELVL1" style:display-name="WW_CharOUTLINELVL1" style:family="text">
      <style:text-properties style:font-name="Arial" fo:font-style="normal" fo:font-weight="bold" style:font-style-asian="normal" style:font-weight-asian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Histórico de versões</dc:title>
    <meta:initial-creator>leilapetry</meta:initial-creator>
    <meta:creation-date>2014-03-20T20:18:00Z</meta:creation-date>
    <dc:date>2014-05-05T11:54:18.95</dc:date>
    <meta:editing-cycles>23</meta:editing-cycles>
    <meta:editing-duration>PT03H47M19S</meta:editing-duration>
    <meta:print-date>2014-04-02T19:21:19</meta:print-date>
    <meta:document-statistic meta:table-count="6" meta:image-count="0" meta:object-count="0" meta:page-count="4" meta:paragraph-count="96" meta:word-count="1360" meta:character-count="9100"/>
    <meta:template xlink:type="simple" xlink:actuate="onRequest" xlink:title="" xlink:href="../../../Users/luizfvalente/AppData/Local/Temp/XPgrpwise/Termo%20de%20Abertura%20SiGeo.odt/Normal.dotm"/>
  </office:meta>
</office:document-meta>
</file>