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9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20" style:family="paragraph" style:parent-style-name="Standard" style:list-style-name="WW8Num2">
      <style:paragraph-properties fo:margin-left="0cm" fo:margin-right="0cm" fo:line-height="0.423cm" fo:text-align="justify" style:justify-single-word="false" fo:text-indent="3.81cm" style:auto-text-indent="false">
        <style:tab-stops>
          <style:tab-stop style:position="4.26cm"/>
        </style:tab-stops>
      </style:paragraph-properties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21" style:family="paragraph" style:parent-style-name="Standard" style:list-style-name="WW8Num2">
      <style:paragraph-properties fo:margin-left="0cm" fo:margin-right="0cm" fo:line-height="0.423cm" fo:text-align="justify" style:justify-single-word="false" fo:text-indent="3.757cm" style:auto-text-indent="false">
        <style:tab-stops>
          <style:tab-stop style:position="4.26cm"/>
        </style:tab-stops>
      </style:paragraph-properties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font-weight="bold" style:font-size-asian="11pt" style:font-weight-asian="bold" style:font-name-complex="Courier New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-MG-00002350/2014 <text:s/></text:p>
      <text:p text:style-name="P5"/>
      <text:p text:style-name="P11"/>
      <text:p text:style-name="P10"><text:span text:style-name="T1">PORTARIA Nº </text:span><text:span text:style-name="T4">17</text:span><text:span text:style-name="T1">, de 21 de janeiro de 2014.</text:span></text:p>
      <text:p text:style-name="P11"/>
      <text:p text:style-name="P6"/>
      <text:p text:style-name="P12"><text:span text:style-name="T5">O PROCURADOR-CHEFE DA PROCURADORIA DA REPÚBLICA NO ESTADO DE MINAS GERAIS</text:span><text:span text:style-name="T6">, </text:span><text:span text:style-name="T7">no uso da competência que lhe foi delegada pela Portaria PGR nº 349, de 11 de junho 2013, </text:span><text:span text:style-name="T8">e tendo em vista o disposto no art. 36, inciso II, da Lei no 8.112, de 11 d</text:span><text:span text:style-name="T2">e dezembro de 1990, e no art. 12 da Portaria PGR/MPU nº 424, de 05 de julho de 2013, bem como o que consta no Processo Administrativo nº </text:span><text:span text:style-name="T9">1.22.000.000139/2014-44</text:span><text:span text:style-name="T2">, resolve:</text:span></text:p>
      <text:p text:style-name="P12"/>
      <text:p text:style-name="P13">Art. 1º Remover, a pedido, mediante permuta, os servidores abaixo relacionados, ocupantes do cargo de Técnico do MPU/Apoio Técnico-Administrativo/Administração, sem ônus para o Ministério Público Federal:</text:p>
      <text:p text:style-name="P13"/>
      <text:list xml:id="list32609989" text:style-name="WW8Num2">
        <text:list-item>
          <text:p text:style-name="P20">ALESSANDRO AUGUSTO FIGUEIREDO BRAGA, matrícula nº 23430-3, da Procuradoria da República no Município de Ipatinga para a Procuradoria da República em Minas Gerais;</text:p>
        </text:list-item>
        <text:list-item>
          <text:p text:style-name="P20">KARINA MELO FERREIRA, matrícula nº 24692-1, da Procuradoria da República no Município de Governador Valadares para a Procuradoria da República no Município de Ipatinga; e</text:p>
        </text:list-item>
        <text:list-item>
          <text:p text:style-name="P21"><text:span text:style-name="T2">LUCAS DO PRADO FERREIRA PINTO, matrícula nº </text:span><text:span text:style-name="T9">21776-0</text:span><text:span text:style-name="T2">, da Procuradoria da República em Minas Gerais para a Procuradoria da República no Município de Governador Valadares.</text:span></text:p>
        </text:list-item>
      </text:list>
      <text:p text:style-name="P12"><text:span text:style-name="T2">Art. 2º Será concedido o prazo de 15 (quinze) dias de trânsito aos servidores, nos </text:span><text:span text:style-name="T3">termos do art. 18 da Lei no 8.112/90, a partir de 03 de fevereiro de 2014.</text:span><text:span text:style-name="T7"> </text:span></text:p>
      <text:p text:style-name="P12"/>
      <text:p text:style-name="P14"/>
      <text:p text:style-name="P17"/>
      <text:p text:style-name="P15"/>
      <text:p text:style-name="P15"/>
      <text:p text:style-name="P8">Adailton Ramos do Nascimento</text:p>
      <text:p text:style-name="P7">Procurador-Chefe</text:p>
      <text:p text:style-name="P7"/>
      <text:p text:style-name="P7"/>
      <text:p text:style-name="P7"/>
      <text:p text:style-name="P19"><text:a xlink:type="simple" xlink:href="http://bibliotecadigital.mpf.mp.br/xmlui/bitstream/handle/123456789/8962/DMPF-ADMINISTRATIVO-2014-01-23_016.pdf?sequence=1"><text:span text:style-name="T10">Publicado no DMPF-e Administrativo n. 16 de 24/01/2014, p. 6.</text:span></text:a></text:p>
      <text:p text:style-name="P7"/>
      <text:p text:style-name="P7"><text:s/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04T12:44:25.82</dc:date>
    <meta:print-date>2007-02-23T11:35:00</meta:print-date>
    <meta:editing-cycles>7</meta:editing-cycles>
    <meta:editing-duration>PT00H09M29S</meta:editing-duration>
    <meta:generator>BrOffice.org/3.2$Win32 OpenOffice.org_project/320m18$Build-9502</meta:generator>
    <meta:document-statistic meta:table-count="0" meta:image-count="2" meta:object-count="0" meta:page-count="1" meta:paragraph-count="18" meta:word-count="252" meta:character-count="1579"/>
    <dc:creator>PGR PGR</dc:creator>
  </office:meta>
</office:document-meta>
</file>