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14545/2014 </text:p>
      <text:p text:style-name="P8"/>
      <text:p text:style-name="P7"/>
      <text:p text:style-name="P5"><text:tab/><text:tab/><text:tab/><text:tab/>PORTARIA Nº 175, de 03 de Abril de 2014 </text:p>
      <text:p text:style-name="P8"/>
      <text:p text:style-name="P4"/>
      <text:p text:style-name="P9"><text:span text:style-name="T1">O PROCURADOR-CHEFE </text:span><text:span text:style-name="T1">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3">resolve</text:span><text:span text:style-name="T4">:</text:span></text:p>
      <text:p text:style-name="P10"/>
      <text:p text:style-name="P9"><text:span text:style-name="T9">Dispensar </text:span><text:span text:style-name="T5">SANDRA CARVALHO MACHADO</text:span><text:span text:style-name="T6">,</text:span><text:span text:style-name="T11"> matrícula 24737-5, ocupante do cargo de </text:span><text:span text:style-name="T9">Técnico do MPU/Apoio Técnico-Adminstrativo/Administração, </text:span><text:span text:style-name="T8">d</text:span><text:span text:style-name="T12">o encargo de substituto eventual do Coordenador de PRM – Nível I, Código FC-3</text:span><text:span text:style-name="T10">, da Procuradoria da República no </text:span><text:span text:style-name="T9">Município de Patos de Minas no Estado de Minas Gerais, a partir de 17 de fevereiro de 2014</text:span><text:span text:style-name="T8">.</text:span></text:p>
      <text:p text:style-name="P12"/>
      <text:p text:style-name="P11"><text:s/></text:p>
      <text:p text:style-name="P10"/>
      <text:p text:style-name="P14">Adaílton Ramos do Nascimento</text:p>
      <text:p text:style-name="P13"><text:span text:style-name="T8">Procurador-Chefe</text:span><text:span text:style-name="T2"> </text:span></text:p>
      <text:p text:style-name="P6"/>
      <text:p text:style-name="P6"/>
      <text:p text:style-name="P6"/>
      <text:p text:style-name="P15"><text:a xlink:type="simple" xlink:href="http://bibliotecadigital.mpf.mp.br/xmlui/bitstream/handle/123456789/37065/DMPF-ADMINISTRATIVO-2014-04-07_066.pdf?sequence=1"><text:span text:style-name="T13">Publicado no DMPF-e, n. 66, 8 abr. 2014. Caderno administrativo, p. 4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29T15:58:48.06</dc:date>
    <meta:print-date>2007-10-19T16:31:00</meta:print-date>
    <meta:editing-cycles>15</meta:editing-cycles>
    <meta:editing-duration>PT574H58M08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7" meta:character-count="888"/>
  </office:meta>
</office:document-meta>
</file>