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-3.752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-3.752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ff" style:font-name="Arial"/>
    </style:style>
    <style:style style:name="T4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SG/MPF Nº 937, DE 28 DE JULHO DE 2014 <text:s text:c="12"/></text:p>
      <text:p text:style-name="P1"/>
      <text:p text:style-name="P1"/>
      <text:p text:style-name="P2">Institui a Comissão de Avaliação de Bens </text:p>
      <text:p text:style-name="P2">Patrimoniais da Procuradoria Geral da Republica</text:p>
      <text:p text:style-name="P3"/>
      <text:p text:style-name="P4"><text:s text:c="2"/></text:p>
      <text:p text:style-name="P4"><text:tab/><text:tab/>O SECRETÁRIO GERAL DO MINISTERIO PUBLICO FEDERAL, no uso de suas atribuições e tendo em vista o disposto no artigo 23, inciso 1 do Regimento Interno do Ministério Publico Federal, aprovado pela Portaria PGR n°591, de 20 de novembro de 2008, e tendo em vista o disposto no artigo 15, paragrafo 8°, da Lei n°8.666, de 21 de junho de 1993, RESOLVE:</text:p>
      <text:p text:style-name="P4"><text:tab/><text:tab/></text:p>
      <text:p text:style-name="P4"><text:tab/><text:tab/>Art. 1° Designar os servidores abaixo relacionados para constituírem a Comissão de Avaliação de Bens Patrimoniais da Procuradoria Geral da Republica, visando analisar e classificar os bens passiveis de doação e/ou cessão:</text:p>
      <text:p text:style-name="P4"/>
      <text:p text:style-name="P4"><text:tab/><text:tab/>a) Presidente:</text:p>
      <text:p text:style-name="P4"><text:tab/><text:tab/> <text:s text:c="3"/>JOSÉ LUCIANO ALVES DA ROCHA, mat. 4561, SA</text:p>
      <text:p text:style-name="P4"/>
      <text:p text:style-name="P4"><text:tab/><text:tab/>b) Membros:</text:p>
      <text:p text:style-name="P4"><text:tab/><text:tab/> <text:s text:c="4"/>FERNANDO BELCHIOR FONTINELE, mat. 10961, SA;</text:p>
      <text:p text:style-name="P4"><text:tab/><text:tab/> <text:s text:c="4"/>PAULO CÉSAR CARVALHO DA FONSECA, mat. 17383, SA;</text:p>
      <text:p text:style-name="P4"><text:tab/><text:tab/> <text:s text:c="4"/>DERMIVAL SILVA CARVALHO, mat. 3729, STI; e</text:p>
      <text:p text:style-name="P4"><text:tab/><text:tab/> <text:s text:c="4"/>JOÃO CERQUEIRA MEDEIROS, mat. 3475, STI.</text:p>
      <text:p text:style-name="P4"/>
      <text:p text:style-name="P4"><text:tab/><text:tab/>Art. 2° O Presidente da Comissão de Avaliação de Bens Patrimoniais será substituído, em seus eventuais impedimentos, por qualquer um dos membros.</text:p>
      <text:p text:style-name="P4"/>
      <text:p text:style-name="P4"><text:tab/><text:tab/>Art. <text:s/>3° Os Membros da Comissão poderão solicitar parecer técnico das áreas afins ás especifidades dos bens, caso seja necessário, no intuito de auxiliarem na classificação dirimir duvidas ou conferir especificações.</text:p>
      <text:p text:style-name="P4"/>
      <text:p text:style-name="P4"><text:tab/><text:tab/>Art. <text:s/>4° Esta Portaria entrará em vigor na data de sua publicação, ficando revogadas <text:s/>as disposições em contrário. </text:p>
      <text:p text:style-name="P4"/>
      <text:p text:style-name="P4"/>
      <text:p text:style-name="P5">LAURO PINTO CARDOSO NETO <text:s text:c="9"/></text:p>
      <text:p text:style-name="P5"/>
      <text:p text:style-name="P5"/>
      <text:p text:style-name="P5"/>
      <text:p text:style-name="P6"><text:a xlink:type="simple" xlink:href="http://bibliotecadigital.mpf.mp.br/xmlui/bitstream/handle/123456789/50142/DMPF-ADMINISTRATIVO-2014-07-28_135.pdf?sequence=1"><text:span text:style-name="T3">Publicado no</text:span></text:a><text:a xlink:type="simple" xlink:href="http://bibliotecadigital.mpf.mp.br/xmlui/bitstream/handle/123456789/50142/DMPF-ADMINISTRATIVO-2014-07-28_135.pdf?sequence=1"><text:span text:style-name="T4"> </text:span></text:a><text:a xlink:type="simple" xlink:href="http://bibliotecadigital.mpf.mp.br/xmlui/bitstream/handle/123456789/50142/DMPF-ADMINISTRATIVO-2014-07-28_135.pdf?sequence=1"><text:span text:style-name="T3">DMPF-e Administrativo, nº 135 de 29/07/2014, página 1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elipe pgr</meta:initial-creator>
    <meta:creation-date>2014-07-14T13:40:11.19</meta:creation-date>
    <dc:date>2014-07-29T08:55:00.60</dc:date>
    <meta:editing-duration>PT06H59M34S</meta:editing-duration>
    <meta:editing-cycles>6</meta:editing-cycles>
    <meta:generator>BrOffice.org/3.2$Win32 OpenOffice.org_project/320m18$Build-9502</meta:generator>
    <meta:print-date>2014-07-24T14:38:20.49</meta:print-date>
    <meta:document-statistic meta:table-count="0" meta:image-count="0" meta:object-count="0" meta:page-count="1" meta:paragraph-count="19" meta:word-count="241" meta:character-count="1583"/>
  </office:meta>
</office:document-meta>
</file>