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6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</style:style>
    <style:style style:name="P17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fo:text-transform="uppercas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13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14548/2014 </text:p>
      <text:p text:style-name="P9"/>
      <text:p text:style-name="P8"/>
      <text:p text:style-name="P5"><text:tab/><text:tab/><text:tab/><text:tab/>PORTARIA Nº 176, de 03 de Abril de 2014 </text:p>
      <text:p text:style-name="P5"/>
      <text:p text:style-name="P4"/>
      <text:p text:style-name="P10"><text:span text:style-name="T1">O PROCURADOR-CHEFE </text:span><text:span text:style-name="T1">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5">:</text:span></text:p>
      <text:p text:style-name="P11"/>
      <text:p text:style-name="P10"><text:span text:style-name="T6">Designar </text:span><text:span text:style-name="T10">Guilherme de abreu pimenta</text:span><text:span text:style-name="T11">, ocupante do cargo de </text:span><text:span text:style-name="T12">Técnico do MPU/Apoio Técnico-Adminstrativo/Administração</text:span><text:span text:style-name="T11">, matrícula 23637-3</text:span><text:span text:style-name="T6">, </text:span><text:span text:style-name="T4">para exercer </text:span><text:span text:style-name="T9">o <text:s text:c="2"/>encargo de substituto eventual do Coordenador de PRM – Nível I, Código FC-3</text:span><text:span text:style-name="T7">, da Procuradoria da República no </text:span><text:span text:style-name="T6">Município de Patos de Minas no Estado de Minas Gerais</text:span><text:span text:style-name="T7">, na vaga da servidora </text:span><text:span text:style-name="T6">SANDRA CARVALHO MACHADO</text:span><text:span text:style-name="T4">.</text:span></text:p>
      <text:p text:style-name="P13"/>
      <text:p text:style-name="P12"><text:s/></text:p>
      <text:p text:style-name="P11"/>
      <text:p text:style-name="P11"/>
      <text:p text:style-name="P14">Adaílton Ramos do Nascimento</text:p>
      <text:p text:style-name="P16"><text:span text:style-name="T8">Procurador-Chefe </text:span><text:span text:style-name="T2"><text:s/></text:span></text:p>
      <text:p text:style-name="P6"/>
      <text:p text:style-name="P6"/>
      <text:p text:style-name="P6"/>
      <text:p text:style-name="P15"><text:a xlink:type="simple" xlink:href="http://bibliotecadigital.mpf.mp.br/xmlui/bitstream/handle/123456789/37065/DMPF-ADMINISTRATIVO-2014-04-07_066.pdf?sequence=1"><text:span text:style-name="T13">Publicado no DMPF-e, n. 66, 8 abr. 2014. Caderno administrativo, p. 46.</text:span></text:a></text:p>
      <text:p text:style-name="P6"/>
      <text:p text:style-name="P6"/>
      <text:p text:style-name="P7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563cm" fo:margin-right="2.32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563cm" fo:margin-right="2.32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7-29T16:02:16.64</dc:date>
    <meta:print-date>2007-10-19T16:31:00</meta:print-date>
    <meta:editing-cycles>16</meta:editing-cycles>
    <meta:editing-duration>PT575H09M23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39" meta:character-count="914"/>
  </office:meta>
</office:document-meta>
</file>