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color="#808080" fo:font-size="9pt" style:font-size-asian="9pt" style:font-size-complex="9pt"/>
    </style:style>
    <style:style style:name="T2" style:family="text">
      <style:text-properties fo:color="#cccccc" fo:font-size="9pt" style:font-size-asian="9pt" style:font-size-complex="9pt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language="pt" fo:country="PT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5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-MG-00005637/2014</text:span><text:span text:style-name="T2"> </text:span></text:p>
      <text:p text:style-name="P7"/>
      <text:p text:style-name="P9"/>
      <text:p text:style-name="P11">PORTARIA Nº 50, de 07 de Fevereiro de 2014 </text:p>
      <text:p text:style-name="P10"/>
      <text:p text:style-name="P1"/>
      <text:p text:style-name="P6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18"><text:span text:style-name="T7">Dispensar, </text:span><text:span text:style-name="T13">GERSON BRANDENBERGER VALENTE </text:span><text:span text:style-name="T10">, matrícula 3047-3, ocupante do cargo de Analista do MPU/Tecnologia da Informação e Comunicação/Desenvolvimento de </text:span><text:span text:style-name="T9">Sistemas</text:span><text:span text:style-name="T14">,</text:span><text:span text:style-name="T12"> d</text:span><text:span text:style-name="T11">a </text:span><text:span text:style-name="T8">função de confiança de Assessor - Nível I, Código FC-2, Gabinete do Dr. Edmundo Antônio Dias Netto Junior, da Procuradoria da República no Estado de Minas Gerais.</text:span></text:p>
      <text:p text:style-name="P17"/>
      <text:p text:style-name="P17"/>
      <text:p text:style-name="P8"/>
      <text:p text:style-name="P2"/>
      <text:p text:style-name="P3">Adailton Ramos do Nascimento</text:p>
      <text:p text:style-name="P4">Procurador-Chefe</text:p>
      <text:p text:style-name="P5"/>
      <text:p text:style-name="P5"/>
      <text:p text:style-name="P5"/>
      <text:p text:style-name="P5"><text:a xlink:type="simple" xlink:href="http://bibliotecadigital.mpf.mp.br/xmlui/bitstream/handle/123456789/7941/DO2_2014_02_11.pdf?sequence=1">Publicada no Diário Oficial da União n.29 de 11/02/2014, Seção 2 p.46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4T09:17:26.87</dc:date>
    <meta:print-date>2009-09-15T16:33:00</meta:print-date>
    <meta:editing-cycles>25</meta:editing-cycles>
    <meta:editing-duration>PT574H18M0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810"/>
  </office:meta>
</office:document-meta>
</file>