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568cm" fo:margin-left="0.011cm" fo:margin-right="0.011cm" table:align="margins" style:writing-mode="lr-tb"/>
    </style:style>
    <style:style style:name="Tabela2.A" style:family="table-column">
      <style:table-column-properties style:column-width="1.455cm" style:rel-column-width="5756*"/>
    </style:style>
    <style:style style:name="Tabela2.B" style:family="table-column">
      <style:table-column-properties style:column-width="5.505cm" style:rel-column-width="21775*"/>
    </style:style>
    <style:style style:name="Tabela2.C" style:family="table-column">
      <style:table-column-properties style:column-width="1.319cm" style:rel-column-width="5218*"/>
    </style:style>
    <style:style style:name="Tabela2.D" style:family="table-column">
      <style:table-column-properties style:column-width="1.422cm" style:rel-column-width="5623*"/>
    </style:style>
    <style:style style:name="Tabela2.E" style:family="table-column">
      <style:table-column-properties style:column-width="5.392cm" style:rel-column-width="21328*"/>
    </style:style>
    <style:style style:name="Tabela2.F" style:family="table-column">
      <style:table-column-properties style:column-width="1.475cm" style:rel-column-width="58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3.494cm" style:keep-together="true" fo:keep-together="auto"/>
    </style:style>
    <style:style style:name="Tabela2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501cm"/>
        </style:tab-stops>
      </style:paragraph-properties>
      <style:text-properties style:font-name="Arial" fo:font-size="10pt" style:letter-kerning="true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Standard">
      <style:paragraph-properties fo:line-height="150%" style:snap-to-layout-grid="false"/>
      <style:text-properties style:font-name="Arial" fo:font-size="8pt" fo:font-weight="normal" style:font-size-asian="8pt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style:snap-to-layout-grid="false"/>
      <style:text-properties fo:color="#000000" style:font-name="Arial" fo:font-size="8pt" fo:font-weight="normal" style:font-size-asian="8pt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8pt" fo:font-weight="normal" style:font-size-asian="8pt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center" style:justify-single-word="false" style:register-true="true" fo:text-indent="2cm" style:auto-text-indent="true">
        <style:tab-stops>
          <style:tab-stop style:position="3.501cm"/>
        </style:tab-stops>
      </style:paragraph-properties>
      <style:text-properties style:font-name="Arial" fo:font-size="10pt" style:letter-kerning="true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weight="bold" style:font-weight-asian="bold"/>
    </style:style>
    <style:style style:name="P17" style:family="paragraph" style:parent-style-name="Standard">
      <style:paragraph-properties fo:margin-left="0cm" fo:margin-right="0cm" fo:margin-top="2.499cm" fo:margin-bottom="0cm" fo:text-align="justify" style:justify-single-word="false" fo:text-indent="2.953cm" style:auto-text-indent="false"/>
      <style:text-properties style:font-name="Arial" fo:font-size="10pt" style:font-size-asian="10pt" style:language-asian="pt" style:country-asian="BR" style:font-size-complex="10pt"/>
    </style:style>
    <style:style style:name="P18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9" style:family="paragraph" style:parent-style-name="Standard">
      <style:paragraph-properties fo:margin-left="0cm" fo:margin-right="0cm" fo:line-height="150%" fo:text-align="center" style:justify-single-word="false" style:register-true="true" fo:text-indent="2cm" style:auto-text-indent="true">
        <style:tab-stops>
          <style:tab-stop style:position="3.501cm"/>
        </style:tab-stops>
      </style:paragraph-properties>
      <style:text-properties style:font-name="Arial" fo:font-size="10pt" style:letter-kerning="true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start" style:justify-single-word="false" style:register-true="true" fo:text-indent="2cm" style:auto-text-indent="true">
        <style:tab-stops>
          <style:tab-stop style:position="3.501cm"/>
        </style:tab-stops>
      </style:paragraph-properties>
      <style:text-properties style:font-name="Arial" fo:font-size="10pt" style:letter-kerning="true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PORTARIA SG/MPF N.º <text:s/>467, DE 9 DE ABRIL DE 2012</text:p>
      <text:p text:style-name="P1"/>
      <text:p text:style-name="P13"/>
      <text:p text:style-name="P13"><text:tab/><text:tab/>O SECRETÁRIO-GERAL DO MINISTÉRIO PÚBLICO FEDERAL, no uso das atribuições que lhe confere o artigo 23, XXVII, da Portaria PGR/MPF nº 591, de 20 de novembro de 2008, resolve:</text:p>
      <text:p text:style-name="P15"/>
      <text:p text:style-name="P15"><text:tab/><text:tab/>Art. 1º Alocar, em caráter provisório, uma Função de Confiança FC-2 na Procuradoria da República no Município de Umuarama-PR, <text:span text:style-name="T1">criada pela Lei nº </text:span><text:span text:style-name="T2">12.321, de 8 de setembro de 2010. <text:s/></text:span><text:s/></text:p>
      <text:p text:style-name="P15"><text:tab/><text:tab/></text:p>
      <text:p text:style-name="P15"><text:tab/><text:tab/>Art. 2º Estabelecer a estrutura organizacional da unidade administrativa desta Portaria, com emprego da Função de Confiança mencionada no artigo anterior.</text:p>
      <text:p text:style-name="P15"/>
      <text:p text:style-name="P15"><text:tab/><text:tab/>Art. 3º <text:s/>Esta Portaria entra em vigor na data de sua publicação.</text:p>
      <text:p text:style-name="P15"/>
      <text:p text:style-name="P15"/>
      <text:p text:style-name="P16"/>
      <text:p text:style-name="P5">PROCURADORIA DA REPÚBLICA NO MUNICÍPIO DE UMUARAMA-P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6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6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8">Nº de</text:p>
              <text:p text:style-name="P7">Cargos/ Funções</text:p>
            </table:table-cell>
            <table:table-cell table:style-name="Tabela2.A2" office:value-type="string">
              <text:p text:style-name="P8"/>
              <text:p text:style-name="P7">Denominação</text:p>
            </table:table-cell>
            <table:table-cell table:style-name="Tabela2.A2" office:value-type="string">
              <text:p text:style-name="P8"/>
              <text:p text:style-name="P7">Código</text:p>
            </table:table-cell>
            <table:table-cell table:style-name="Tabela2.A2" office:value-type="string">
              <text:p text:style-name="P8">Nº de</text:p>
              <text:p text:style-name="P7">Cargos/</text:p>
              <text:p text:style-name="P7">Funções</text:p>
            </table:table-cell>
            <table:table-cell table:style-name="Tabela2.A2" office:value-type="string">
              <text:p text:style-name="P8"/>
              <text:p text:style-name="P7">Denominação</text:p>
            </table:table-cell>
            <table:table-cell table:style-name="Tabela2.F2" office:value-type="string">
              <text:p text:style-name="P8"/>
              <text:p text:style-name="P7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3"/>
            <text:p text:style-name="P3"/>
            <text:p text:style-name="P3">01</text:p>
            <text:p text:style-name="P3"/>
            <text:p text:style-name="P3">01</text:p>
            <text:p text:style-name="P3"/>
            <text:p text:style-name="P3">01</text:p>
            <text:p text:style-name="P3"/>
            <text:p text:style-name="P3">01</text:p>
          </table:table-cell>
          <table:table-cell table:style-name="Tabela2.A3" office:value-type="string">
            <text:p text:style-name="P10"/>
            <text:p text:style-name="P10">GABINETE DE PROCURADOR</text:p>
            <text:p text:style-name="P10">Assessor – Nível I</text:p>
            <text:p text:style-name="P4">COORDENADOR DE PRM</text:p>
            <text:p text:style-name="P4">Coordenador de PRM – Nível I</text:p>
            <text:p text:style-name="P4">SUBCOORDENADORIA JURÍDICA</text:p>
            <text:p text:style-name="P4">Subcoordenador</text:p>
            <text:p text:style-name="P4">SUBCOORDENADORIA ADMINISTRATIVA</text:p>
            <text:p text:style-name="P4">Subcoordenador</text:p>
          </table:table-cell>
          <table:table-cell table:style-name="Tabela2.A3" office:value-type="string">
            <text:p text:style-name="P3"/>
            <text:p text:style-name="P3"/>
            <text:p text:style-name="P3">FC-02</text:p>
            <text:p text:style-name="P3"/>
            <text:p text:style-name="P3">FC-03</text:p>
            <text:p text:style-name="P3"/>
            <text:p text:style-name="P3">FC-02</text:p>
            <text:p text:style-name="P3"/>
            <text:p text:style-name="P3">FC-02</text:p>
          </table:table-cell>
          <table:table-cell table:style-name="Tabela2.A3" office:value-type="string">
            <text:p text:style-name="P11"/>
            <text:p text:style-name="P4"/>
            <text:p text:style-name="P3">02</text:p>
            <text:p text:style-name="P3"/>
            <text:p text:style-name="P3">01</text:p>
            <text:p text:style-name="P3"/>
            <text:p text:style-name="P3">01</text:p>
            <text:p text:style-name="P3"/>
            <text:p text:style-name="P3">01</text:p>
          </table:table-cell>
          <table:table-cell table:style-name="Tabela2.A3" office:value-type="string">
            <text:p text:style-name="P10">.</text:p>
            <text:p text:style-name="P10">GABINETE DE PROCURADOR</text:p>
            <text:p text:style-name="P4">Assessor – Nível I</text:p>
            <text:p text:style-name="P10">COORDENADOR DE PRM</text:p>
            <text:p text:style-name="P10">Coordenador de PRM – Nível I</text:p>
            <text:p text:style-name="P4">SUBCOORDENADORIA JURÍDICA</text:p>
            <text:p text:style-name="P4">Subcoordenador</text:p>
            <text:p text:style-name="P4">SUBCOORDENADORIA ADMINISTRATIVA</text:p>
            <text:p text:style-name="P10">Subcoordenador</text:p>
          </table:table-cell>
          <table:table-cell table:style-name="Tabela2.F3" office:value-type="string">
            <text:p text:style-name="P11"/>
            <text:p text:style-name="P11"/>
            <text:p text:style-name="P12">FC-02</text:p>
            <text:p text:style-name="P12"/>
            <text:p text:style-name="P11">FC-03</text:p>
            <text:p text:style-name="P11"/>
            <text:p text:style-name="P11">FC-02</text:p>
            <text:p text:style-name="P11"/>
            <text:p text:style-name="P11">FC-02</text:p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2"/>
      <text:p text:style-name="P14"/>
      <text:p text:style-name="P14"/>
      <text:p text:style-name="P14">LAURO PINTO CARDOSO NETO </text:p>
      <text:p text:style-name="P14"/>
      <text:p text:style-name="P20"><text:a xlink:type="simple" xlink:href="http://bibliotecadigital.mpf.mp.br/xmlui/bitstream/handle/123456789/39927/bsmpf_070412.pdf?sequence=1">Publicado no BSMPF nº 7 de 15 de Abril de 2012, página 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3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3T16:53:19.61</dc:date>
    <meta:print-date>2012-03-27T19:00:07.48</meta:print-date>
    <meta:editing-cycles>51</meta:editing-cycles>
    <meta:editing-duration>PT17H11M55S</meta:editing-duration>
    <meta:document-statistic meta:table-count="1" meta:image-count="0" meta:object-count="0" meta:page-count="1" meta:paragraph-count="53" meta:word-count="203" meta:character-count="1264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