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R-MG-00000020/2013</text:p>
      <text:p text:style-name="P7"/>
      <text:p text:style-name="P4"/>
      <text:p text:style-name="Standard"/>
      <text:p text:style-name="P2">PORTARIA Nº 003, de 02 de janeiro de 2013.</text:p>
      <text:p text:style-name="P3"/>
      <text:p text:style-name="P1"/>
      <text:p text:style-name="P1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Dispensar </text:span><text:span text:style-name="T3">JAIR BASÍLIO GONCALVES JUNIOR</text:span><text:span text:style-name="T7">, </text:span><text:span text:style-name="T8">ocupante do cargo de Técnico Administrativo, matrícula 13052-4</text:span><text:span text:style-name="T2">, d</text:span><text:span text:style-name="T4">o encargo de substituto eventual do </text:span><text:span text:style-name="T5">Chefe do Setor Jurídico, Código FC-1</text:span><text:span text:style-name="T4">, </text:span><text:span text:style-name="T6">da Procuradoria da República no Município de Patos de Minas </text:span><text:span text:style-name="T5">no Estado de Minas Gerais</text:span><text:span text:style-name="T4">.</text:span></text:p>
      <text:p text:style-name="P13"/>
      <text:p text:style-name="P13"/>
      <text:p text:style-name="P18"/>
      <text:h text:style-name="P16" text:outline-level="1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39969/bsmpf_2013_01_01.pdf?sequence=1">Publicado no BS/MPF n. 01 1ªquinzena/jan/2013.</text:a></text:p>
      <text:p text:style-name="P12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date>2014-08-29T09:11:21.78</dc:date>
    <meta:print-date>2011-12-29T15:11:00</meta:print-date>
    <meta:editing-cycles>5</meta:editing-cycles>
    <meta:editing-duration>PT00H03M4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1" meta:character-count="724"/>
  </office:meta>
</office:document-meta>
</file>