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style:text-underline-style="none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7370/2014 </text:p>
      <text:p text:style-name="P6"/>
      <text:p text:style-name="P6"/>
      <text:p text:style-name="P7">PORTARIA Nº 62, de 18 de Fevereiro de 2014 </text:p>
      <text:p text:style-name="P4"/>
      <text:p text:style-name="P4"/>
      <text:p text:style-name="P8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5">Dispensar </text:span><text:span text:style-name="T2">FERNANDA MENDES DE ALMEIDA</text:span><text:span text:style-name="T6">, ocupante do cargo de Técnico do MPU/Apoio Técnico-Adminstrativo/Administração, matrícula 24096-6</text:span><text:span text:style-name="T5">, do encargo de </text:span><text:span text:style-name="T7">substituto do </text:span><text:span text:style-name="T8">Coordenador de PRM – Nível I, Código FC-3</text:span><text:span text:style-name="T9">, da Procuradoria da República no Município de Manhuaçu no Estado de Minas Gerais, a partir de 15/08/2013</text:span><text:span text:style-name="T5">.</text:span></text:p>
      <text:p text:style-name="P10"/>
      <text:p text:style-name="P10"/>
      <text:p text:style-name="P10"/>
      <text:p text:style-name="P10"/>
      <text:p text:style-name="P5">ADAILTON RAMOS DO NASCIMENTO</text:p>
      <text:p text:style-name="P11"><text:span text:style-name="Internet_20_link"><text:span text:style-name="T10">Procurador-Chefe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a xlink:type="simple" xlink:href="http://bibliotecadigital.mpf.mp.br/xmlui/bitstream/handle/123456789/11681/DMPF-ADMINISTRATIVO-2014-02-19_035.pdf?sequence=1"><text:span text:style-name="T12">Publicado no DMPF-e Administrativo n. 35 de 20/02/2014, p. 5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6:30:46.69</dc:date>
    <meta:print-date>2009-01-28T14:22:00</meta:print-date>
    <meta:editing-cycles>8</meta:editing-cycles>
    <meta:editing-duration>PT574H17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52"/>
  </office:meta>
</office:document-meta>
</file>