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07425/2014 <text:s/></text:p>
      <text:p text:style-name="P5"/>
      <text:p text:style-name="P6"><text:s/></text:p>
      <text:p text:style-name="P8"/>
      <text:p text:style-name="P9">PORTARIA Nº 64, de 18 de fevereiro de 2014 </text:p>
      <text:p text:style-name="P10"/>
      <text:p text:style-name="P11"/>
      <text:p text:style-name="P12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9"><text:span text:style-name="T4">Dispensar </text:span><text:span text:style-name="T6">MARCELLA SANGIORGI SILVA</text:span><text:span text:style-name="T11">, </text:span><text:span text:style-name="T7">ocupante do cargo <text:s/>de Analista do MPU/Apoio Jurídico/Direito</text:span><text:span text:style-name="T11">, </text:span><text:span text:style-name="T8">matrícula</text:span><text:span text:style-name="T7"> 25219-1</text:span><text:span text:style-name="T11">, </text:span><text:span text:style-name="T9">da </text:span><text:span text:style-name="T10">função de <text:s/>confiança de Assessor - Nível I, Código FC-2, do Gabinete do Dr. Carlos Alexandre Ribeiro de Souza Menezes, da Procuradoria da República no Estado de Minas Gerais</text:span><text:span text:style-name="T9">.</text:span></text:p>
      <text:p text:style-name="P13"/>
      <text:p text:style-name="P13"/>
      <text:p text:style-name="P14"/>
      <text:p text:style-name="P14"/>
      <text:p text:style-name="P3">ADAILTON RAMOS DO NASCIMENTO</text:p>
      <text:p text:style-name="P4">Procurador-Chefe</text:p>
      <text:p text:style-name="P1"/>
      <text:p text:style-name="P1"/>
      <text:p text:style-name="P2"><text:a xlink:type="simple" xlink:href="http://bibliotecadigital.mpf.mp.br/xmlui/bitstream/handle/123456789/12541/DO2_2014_02_21.pdf?sequence=3">Publicada no DOU n. 37, Seção 2 de 21/02/2014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09T09:42:02.78</dc:date>
    <meta:print-date>2009-09-15T16:33:00</meta:print-date>
    <meta:editing-cycles>25</meta:editing-cycles>
    <meta:editing-duration>PT574H15M2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0" meta:character-count="759"/>
  </office:meta>
</office:document-meta>
</file>