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1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00403/2014 </text:p>
      <text:p text:style-name="P5"/>
      <text:p text:style-name="P5"/>
      <text:p text:style-name="P6">PORTARIA Nº 4, de 07 de janeiro de 2014 </text:p>
      <text:p text:style-name="P4"/>
      <text:p text:style-name="P4"/>
      <text:p text:style-name="P7"><text:span text:style-name="T1">O PROCURADOR-CHEFE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</text:span><text:span text:style-name="T3">:</text:span></text:p>
      <text:p text:style-name="P9"/>
      <text:p text:style-name="P8"><text:span text:style-name="T5">Designar </text:span><text:span text:style-name="T2">ARLEM MARQUES DA SILVA</text:span><text:span text:style-name="T7">, </text:span><text:span text:style-name="T6">ocupante do cargo de Técnico do MPU / Apoio Técnico-Adminstrativo / Seg. Inst. e Transporte</text:span><text:span text:style-name="T7">, </text:span><text:span text:style-name="T6">matrícula 17860-8</text:span><text:span text:style-name="T5">, para exercer o encargo de </text:span><text:span text:style-name="T9">substituto do </text:span><text:span text:style-name="T10">Coordenador de PRM – Nível I, Código FC-3</text:span><text:span text:style-name="T11">, da Procuradoria da República no Município de </text:span><text:span text:style-name="T12">Manhuaçu</text:span><text:span text:style-name="T11"> no Estado de Minas Gerais</text:span><text:span text:style-name="T5">, no período de 07 a 17 de janeiro de 2014, por motivo de férias da titular.</text:span></text:p>
      <text:p text:style-name="P9"/>
      <text:p text:style-name="P9"/>
      <text:p text:style-name="P9"/>
      <text:p text:style-name="P9"/>
      <text:p text:style-name="P12">Adailton Ramos do Nascimento</text:p>
      <text:p text:style-name="P12">PROCURADOR-CHEF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a xlink:type="simple" xlink:href="http://bibliotecadigital.mpf.mp.br/xmlui/bitstream/handle/123456789/4787/DMPF-ADMINISTRATIVO-2014-01-08_005.pdf?sequence=1"><text:span text:style-name="T13">Publicado no DMPF-e Administrativo n. 5 de 09/01/2014, p. 6.</text:span></text:a></text:p>
      <text:p text:style-name="P10"><text:span text:style-name="Internet_20_link"><text:span text:style-name="T8"/></text:span></text:p>
      <text:p text:style-name="P10"><text:span text:style-name="Internet_20_link"><text:span text:style-name="T8"/></text:span></text:p>
      <text:p text:style-name="P10"><text:span text:style-name="Internet_20_link"><text:span text:style-name="T8"/></text:span></text:p>
      <text:p text:style-name="P10"><text:span text:style-name="Internet_20_link"><text:span text:style-name="T8"/></text:span></text:p>
      <text:p text:style-name="P11"><text:span text:style-name="Internet_20_link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8-04T12:40:31.15</dc:date>
    <meta:print-date>2009-01-28T14:22:00</meta:print-date>
    <meta:editing-cycles>8</meta:editing-cycles>
    <meta:editing-duration>PT574H16M2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50" meta:character-count="918"/>
    <dc:creator>PGR PGR</dc:creator>
  </office:meta>
</office:document-meta>
</file>