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9" style:family="paragraph" style:parent-style-name="Standard">
      <style:paragraph-properties fo:line-height="0.423cm" fo:text-align="start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size-complex="11pt" style:font-weight-complex="normal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Mangal1" style:font-size-asian="11pt" style:font-style-asian="normal" style:font-weight-asian="bold" style:font-name-complex="Mangal1" style:font-size-complex="11pt" style:language-complex="zxx" style:country-complex="none" style:font-style-complex="normal" style:font-weight-complex="bold" style:text-emphasize="none"/>
    </style:style>
    <style:style style:name="T11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9578/2014 </text:p>
      <text:p text:style-name="P4"/>
      <text:p text:style-name="P12"/>
      <text:p text:style-name="P5">PORTARIA Nº 98, de 28 de Fevereiro de 2014 </text:p>
      <text:p text:style-name="P12"/>
      <text:p text:style-name="P7"/>
      <text:p text:style-name="P13"><text:span text:style-name="T1">A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6"/>
      <text:p text:style-name="P15"><text:span text:style-name="T5">Designar, </text:span><text:span text:style-name="T9">GIOVANNE </text:span><text:span text:style-name="T10">LIBRELON DE SOUZA</text:span><text:span text:style-name="T11">, matrícula 10777-8, </text:span><text:span text:style-name="T12">ocupante do cargo de </text:span><text:span text:style-name="T13">Técnico do MPU / Apoio </text:span><text:span text:style-name="T14">Técnico. Adminstrativo / Tecnologia da Informação e Comunicação</text:span><text:span text:style-name="T5">, para exercer a função de confiança de </text:span><text:span text:style-name="T6">Chefe do Setor Administrativo, Código FC-1, da Procuradoria da República no Município de Montes Claros no Estado de Minas Gerais, na vaga do servidor </text:span><text:span text:style-name="T8">EUSTÁQUIO TADEU NOGUEIRA.</text:span></text:p>
      <text:p text:style-name="P16"/>
      <text:p text:style-name="P16"/>
      <text:p text:style-name="P17"/>
      <text:p text:style-name="P17"/>
      <text:p text:style-name="P11">ADAILTON RAMOS DO NASCIMENTO</text:p>
      <text:p text:style-name="P10"><text:span text:style-name="T4">Procurador-Chefe</text:span><text:span text:style-name="T7"> </text:span></text:p>
      <text:p text:style-name="P8"/>
      <text:p text:style-name="P8"/>
      <text:p text:style-name="P9"/>
      <text:p text:style-name="P9"/>
      <text:p text:style-name="P19"><text:a xlink:type="simple" xlink:href="http://bibliotecadigital.mpf.mp.br/xmlui/bitstream/handle/123456789/17121/DOU2_2014_03_07_pdf.pdf?sequence=1">Publicada no DOU n.45, Seção 2 de 07/03/2014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4-09T10:18:29.61</dc:date>
    <meta:print-date>2007-10-19T17:31:00</meta:print-date>
    <meta:editing-cycles>10</meta:editing-cycles>
    <meta:editing-duration>PT00H09M2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2" meta:character-count="910"/>
    <dc:creator>PGR PGR</dc:creator>
  </office:meta>
</office:document-meta>
</file>