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4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7594/2014 </text:p>
      <text:p text:style-name="P11"/>
      <text:p text:style-name="P14"/>
      <text:p text:style-name="P15">PORTARIA Nº 205, de 29 de Abril de 2014 </text:p>
      <text:p text:style-name="P14"/>
      <text:p text:style-name="P6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6"/>
      <text:p text:style-name="P5"><text:span text:style-name="T3">D</text:span><text:span text:style-name="T5">esignar</text:span><text:span text:style-name="T6"> </text:span><text:span text:style-name="T11">RENATA DA COSTA QUININO</text:span><text:span text:style-name="T12">, </text:span><text:span text:style-name="T9">ocupante do cargo de Analista do MPU/Apoio Jurídico/Direito, matrícula 12417-6</text:span><text:span text:style-name="T10">,</text:span><text:span text:style-name="T13"> </text:span><text:span text:style-name="T8">para exercer a </text:span><text:span text:style-name="T7">função de <text:s/>confiança de Assessor - Nível I, Código FC-2, Gabinete do Dr. Edmundo Antônio Dias Netto Junior, da Procuradoria da República no Estado de Minas Gerais, na vaga de CLÁUDIA ELIAS CORRÊA.</text:span></text:p>
      <text:p text:style-name="P4"/>
      <text:p text:style-name="P4"/>
      <text:p text:style-name="P12"/>
      <text:p text:style-name="P7"/>
      <text:p text:style-name="P9">Adailton Ramos do Nascimento</text:p>
      <text:p text:style-name="P8">Procurador-Chefe</text:p>
      <text:p text:style-name="P8"><text:a xlink:type="simple" xlink:href="http://bibliotecadigital.mpf.mp.br/xmlui/bitstream/handle/123456789/36764/DOU2_2014_04_04.pdf?sequence=1"><text:span text:style-name="T4"/></text:a></text:p>
      <text:p text:style-name="P8"><text:a xlink:type="simple" xlink:href="http://bibliotecadigital.mpf.mp.br/xmlui/bitstream/handle/123456789/36764/DOU2_2014_04_04.pdf?sequence=1"><text:span text:style-name="T4"/></text:a></text:p>
      <text:p text:style-name="P8"><text:a xlink:type="simple" xlink:href="http://bibliotecadigital.mpf.mp.br/xmlui/bitstream/handle/123456789/36764/DOU2_2014_04_04.pdf?sequence=1"><text:span text:style-name="T4"/></text:a></text:p>
      <text:p text:style-name="P8"><text:a xlink:type="simple" xlink:href="http://bibliotecadigital.mpf.mp.br/xmlui/bitstream/handle/123456789/39168/DOU2_2014_05_02.pdf?sequence=1"><text:span text:style-name="T15">Publicado no Diário Oficial da União, n. 82, <text:s/>2 maio 2014. Seção 2, p. 77.</text:span></text:a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05T15:58:56.78</dc:date>
    <meta:print-date>2009-09-15T16:33:00</meta:print-date>
    <meta:editing-cycles>27</meta:editing-cycles>
    <meta:editing-duration>PT574H52M3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1" meta:character-count="806"/>
  </office:meta>
</office:document-meta>
</file>