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4c4c4c" style:font-name="Courier" fo:font-size="8pt" fo:language="pt" fo:country="PT" fo:font-style="italic" fo:font-weight="normal" style:font-name-asian="Times New Roman" style:font-size-asian="8pt" style:language-asian="zxx" style:country-asian="none" style:font-style-asian="italic" style:font-weight-asian="normal" style:font-name-complex="Roman PS1" style:font-size-complex="8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1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Arial1" style:font-size-asian="11pt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ff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7591/2014 </text:p>
      <text:p text:style-name="P10"/>
      <text:p text:style-name="P10"/>
      <text:p text:style-name="P6"><text:tab/><text:tab/><text:tab/> <text:s text:c="7"/>PORTARIA Nº 203, de 29 de Abril de 2014 </text:p>
      <text:p text:style-name="P8"/>
      <text:p text:style-name="P5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e em razão da reestruturação determinada pela Portaria SG nº 1734, de 03 de dezembro de 2013, resolve:</text:span></text:p>
      <text:p text:style-name="P12"/>
      <text:p text:style-name="P11"><text:span text:style-name="T3">Apostilar a nomeação de </text:span><text:span text:style-name="T7">RAQUEL PORTUGAL NUNES</text:span><text:span text:style-name="T3">, matrícula </text:span><text:span text:style-name="T8">24320-5</text:span><text:span text:style-name="T3">, para exercer o cargo em comissão de Chefe da Divisão Cível, CC-2, da Coordenadoria Jurídica e de Documentação da <text:s/>Procuradoria da República no Estado de Minas Gerais,</text:span><text:span text:style-name="T5"> realizada originalmente pela </text:span><text:span text:style-name="T6">Portaria nº 455 de 05/12/2013</text:span><text:span text:style-name="T5">, publicada no Diário Oficial da União, Seção II de 09/12/2013, para </text:span><text:span text:style-name="T3">exercer o cargo em comissão de </text:span><text:span text:style-name="T4">Assessor – Nível II, Código CC-2, da Chefia de Gabinete do Procurador-Chefe</text:span><text:span text:style-name="T3"> da Procuradoria da República no Estado de Minas Gerais, na vaga da servidora RENATA DA COSTA QUININO. </text:span></text:p>
      <text:p text:style-name="P14"/>
      <text:p text:style-name="P13"/>
      <text:p text:style-name="P12"/>
      <text:h text:style-name="P17" text:outline-level="1">Adailton Ramos do Nascimento</text:h>
      <text:p text:style-name="P7">Procurador-Chefe</text:p>
      <text:p text:style-name="P12"/>
      <text:p text:style-name="P12"/>
      <text:p text:style-name="P12"/>
      <text:p text:style-name="P15"><text:a xlink:type="simple" xlink:href="http://bibliotecadigital.mpf.mp.br/xmlui/bitstream/handle/123456789/39168/DOU2_2014_05_02.pdf?sequence=1"><text:span text:style-name="T10">Publicado no Diário Oficial da União, n. 82, <text:s/>2 maio 2014. Seção 2, p. 77.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4c4c4c" style:font-name="Courier" fo:font-size="8pt" fo:language="pt" fo:country="PT" fo:font-style="italic" fo:font-weight="normal" style:font-name-asian="Times New Roman" style:font-size-asian="8pt" style:language-asian="zxx" style:country-asian="none" style:font-style-asian="italic" style:font-weight-asian="normal" style:font-name-complex="Roman PS1" style:font-size-complex="8pt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13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13cm" fo:margin-right="2.355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<text:s/>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5-05T15:58:28.33</dc:date>
    <meta:print-date>2013-12-05T15:00:00</meta:print-date>
    <meta:editing-cycles>6</meta:editing-cycles>
    <meta:editing-duration>PT574H51M12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96" meta:character-count="1224"/>
  </office:meta>
</office:document-meta>
</file>