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fo:background-color="transparent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fo:background-color="transparent" style:font-size-asian="9pt" style:font-weight-asian="bold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fo:background-color="transparent" style:font-size-asian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20" style:family="paragraph" style:parent-style-name="Heading_20_1">
      <style:text-properties style:font-name="Courier New" fo:background-color="transparent" style:font-name-complex="Courier New"/>
    </style:style>
    <style:style style:name="P21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22" style:family="paragraph" style:parent-style-name="Standard">
      <style:paragraph-properties fo:margin-left="-0.762cm" fo:margin-right="0cm" fo:line-height="0.423cm" fo:text-align="center" style:justify-single-word="false" fo:text-indent="0cm" style:auto-text-indent="false"/>
      <style:text-properties style:font-name="Courier New" fo:font-size="11pt" fo:background-color="transparent" style:font-size-asian="11pt" style:font-name-complex="Courier New"/>
    </style:style>
    <style:style style:name="T1" style:family="text"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T2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MG-00005234/2014 </text:p>
      <text:p text:style-name="P8"/>
      <text:p text:style-name="P9"/>
      <text:p text:style-name="P10"/>
      <text:p text:style-name="P5">PORTARIA Nº 45, de 06 de Fevereiro de 2014 </text:p>
      <text:p text:style-name="P6"/>
      <text:p text:style-name="P6"/>
      <text:p text:style-name="P12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14"/>
      <text:p text:style-name="P12"><text:span text:style-name="T4">Designar </text:span><text:span text:style-name="T5">CRISTINA OLIVEIRA SILVA</text:span><text:span text:style-name="T4">, ocupante do cargo de Técnico do MPU/Apoio Técnico-Administrativo/Administração, matrícula 25179-8, para exercer o encargo de substituto eventual do Chefe do Setor Jurídico, Código FC-1, da Procuradoria da República no Município de Teófilo Otoni no Estado de Minas Gerais, na vaga do servidor EUDIMAR LUCINDO FERREIRA</text:span></text:p>
      <text:p text:style-name="P12"/>
      <text:p text:style-name="P13"/>
      <text:p text:style-name="P15"/>
      <text:p text:style-name="P16"/>
      <text:p text:style-name="P15"/>
      <text:h text:style-name="P20" text:outline-level="1">ADAILTON RAMOS DO NASCIMENTO</text:h>
      <text:p text:style-name="P18">Procurador-Chefe</text:p>
      <text:p text:style-name="P18"/>
      <text:p text:style-name="P18"/>
      <text:p text:style-name="P22"><text:s text:c="8"/><text:a xlink:type="simple" xlink:href="http://bibliotecadigital.mpf.mp.br/xmlui/bitstream/handle/123456789/8221/DMPF-ADMINISTRATIVO-2014-02-11_029.pdf?sequence=1"><text:span text:style-name="T7">Publicado no DMPF-e Administrativo n. 29 de 12/02/2014, p. 114.</text:span></text:a></text:p>
      <text:p text:style-name="P18"/>
      <text:p text:style-name="P17"/>
      <text:p text:style-name="P18"/>
      <text:p text:style-name="P18"/>
      <text:p text:style-name="P18"/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28T16:19:25.70</dc:date>
    <meta:print-date>2007-04-26T14:54:00</meta:print-date>
    <meta:editing-cycles>6</meta:editing-cycles>
    <meta:editing-duration>PT00H07M0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4" meta:character-count="831"/>
  </office:meta>
</office:document-meta>
</file>