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9cm" fo:text-indent="2.575cm" style:auto-text-indent="false"/>
      <style:text-properties style:use-window-font-color="true" style:font-name="Times New Roman" fo:font-size="12pt" fo:language="pt" fo:country="BR" fo:font-weight="normal" officeooo:paragraph-rsid="00fb151a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9cm" fo:text-align="center" style:justify-single-word="false" fo:text-indent="-0.016cm" style:auto-text-indent="false">
        <style:tab-stops/>
      </style:paragraph-properties>
      <style:text-properties style:use-window-font-color="true" style:font-name="Times New Roman" fo:font-size="12pt" fo:language="pt" fo:country="BR" fo:font-weight="bold" officeooo:paragraph-rsid="00fb151a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2.499cm" style:auto-text-indent="false"/>
      <style:text-properties style:use-window-font-color="true" style:font-name="Times New Roman" fo:font-size="12pt" fo:language="pt" fo:country="BR" fo:font-weight="normal" officeooo:paragraph-rsid="00fb151a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9cm" fo:text-indent="2.575cm" style:auto-text-indent="false"/>
      <style:text-properties style:use-window-font-color="true" style:font-name="Times New Roman" fo:font-size="12pt" fo:language="pt" fo:country="BR" fo:font-weight="normal" officeooo:paragraph-rsid="00fb151a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2.575cm" style:auto-text-indent="false"/>
      <style:text-properties style:use-window-font-color="true" style:font-name="Times New Roman" fo:font-size="12pt" fo:language="pt" fo:country="BR" fo:font-weight="normal" officeooo:paragraph-rsid="00fb151a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  <style:text-properties style:use-window-font-color="true" style:text-line-through-style="none" style:font-name="Times New Roman" fo:font-size="12pt" fo:language="pt" fo:country="BR" officeooo:paragraph-rsid="00fb151a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style:text-line-through-style="none" style:font-name="Times New Roman1" fo:font-size="8pt" fo:font-style="italic" officeooo:paragraph-rsid="00fb151a" style:font-size-asian="8pt" style:font-style-asian="italic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1" fo:font-size="11pt" officeooo:paragraph-rsid="00d3c065" style:font-size-asian="11pt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3dc0e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officeooo:paragraph-rsid="00fb151a"/>
    </style:style>
    <style:style style:name="P20" style:family="paragraph" style:parent-style-name="Hanging_20_indent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officeooo:rsid="00e84db4" officeooo:paragraph-rsid="00fb151a" style:font-weight-asian="bold" style:font-weight-complex="bold"/>
    </style:style>
    <style:style style:name="T1" style:family="text">
      <style:text-properties style:font-name="Times New Roman" fo:font-size="11pt" fo:language="pt" fo:country="BR" fo:font-style="italic" fo:font-weight="normal" officeooo:rsid="00fb9de5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officeooo:rsid="00fb9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17"/>
      <text:p text:style-name="P17"/>
      <text:p text:style-name="P10">PORTARIA PGR N<text:span text:style-name="T2">º </text:span>47 <text:span text:style-name="T2">DE</text:span> 15 DE FEVEREIRO DE 2008</text:p>
      <text:p text:style-name="P9"/>
      <text:p text:style-name="P9"/>
      <text:p text:style-name="P9"/>
      <text:p text:style-name="P9"/>
      <text:p text:style-name="P13">O PROCURADOR-GERAL DA REPÚBLICA, no uso de suas atribuições, nos termos da Resolução CSMPF n.º 72, de 20 de outubro de 2003, e da deliberação do Conselho Superior do Ministério Público Federal na 1ª Sessão Extraordinária de 2008,</text:p>
      <text:p text:style-name="P13"/>
      <text:p text:style-name="P13">Considerando a existência de 01 (uma) vaga para Membro do Ministério Público no Superior Tribunal de Justiça - STJ, conforme Ofício nº 162/GP, de 13 de fevereiro de 2008, do Presidente daquela Egrégia Corte, resolve:</text:p>
      <text:p text:style-name="P13"/>
      <text:p text:style-name="P13">Art. 1º - Fica convocado o Colégio de Procuradores da República para, nos termos<text:line-break/>do art. 53, inciso I, da Lei Complementar nº 75, de 20 de maio de 1993, e da Resolução CSMPF<text:line-break/>nº 72/2003, elaborar, mediante eleição, a lista sêxtupla dos Membros do Ministério Público Federal para a composição do Superior Tribunal de Justiça - STJ.</text:p>
      <text:p text:style-name="P13"/>
      <text:p text:style-name="P13">Art. 2º - A eleição a que se refere o artigo anterior será realizada no dia 5 de março de 2008, das 9 às 17 horas, na Procuradoria-Geral da República, nas Procuradorias Regionais da República, nas Procuradorias da República nos Estados e no Distrito Federal e nas Procuradorias da República nos Municípios.</text:p>
      <text:p text:style-name="P13"/>
      <text:p text:style-name="P13">Art. 3º - As inscrições serão feitas até o dia 26 de fevereiro de 2008, mediante requerimento dirigido à Comissão Eleitoral e Apuradora, sediada na Procuradoria Geral da República em Brasília - DF (Resolução CSMPF nº 72, art. 5º).</text:p>
      <text:p text:style-name="P13"/>
      <text:p text:style-name="P13">Art. 4º - A apuração e a divulgação do resultado ocorrerão imediatamente após encerrado o período de votação.</text:p>
      <text:p text:style-name="P13"/>
      <text:p text:style-name="P11">Art. 5º - Esta Portaria entrará em vigor na data de sua publicação.</text:p>
      <text:p text:style-name="P14"/>
      <text:p text:style-name="P14"/>
      <text:p text:style-name="P20">ANTONIO FERNANDO BARROS E SILVA DE SOUZA</text:p>
      <text:p text:style-name="P15"/>
      <text:p text:style-name="P15"/>
      <text:p text:style-name="P19"><text:a xlink:type="simple" xlink:href="http://bibliotecadigital.mpf.mp.br/xmlui/bitstream/handle/123456789/54635/DOU2_2008_02_18.pdf?sequence=1"><text:span text:style-name="T1">Publicada no Diário Oficial da União nº 32, Seção 2, de 18/02/2008 p.42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08T13:20:40.95</dc:date>
    <meta:print-date>2014-07-14T13:39:46.45</meta:print-date>
    <meta:editing-cycles>184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0" meta:image-count="2" meta:object-count="0" meta:page-count="1" meta:paragraph-count="13" meta:word-count="289" meta:character-count="1694" meta:non-whitespace-character-count="1417"/>
    <meta:user-defined meta:name="Informações 1"/>
    <meta:user-defined meta:name="Informações 2"/>
    <meta:user-defined meta:name="Informações 3"/>
    <meta:user-defined meta:name="Informações 4"/>
  </office:meta>
</office:document-meta>
</file>