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" fo:font-size="11pt" fo:font-weight="bold" style:font-size-asian="11pt" style:font-weight-asian="bold"/>
    </style:style>
    <style:style style:name="P2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5.826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8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language="pt" fo:country="PT" style:font-name-asian="Times New Roman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style:font-name="Courier New" fo:font-weight="normal" style:font-weight-asian="normal" style:font-name-complex="Courier New" style:font-weight-complex="bold"/>
    </style:style>
    <style:style style:name="T8" style:family="text">
      <style:text-properties style:font-name="Courier New" style:font-weight-complex="normal"/>
    </style:style>
    <style:style style:name="T9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10" style:family="text">
      <style:text-properties fo:font-variant="normal" fo:text-transform="none" style:use-window-font-color="true" style:font-name="Courier New" fo:language="pt" fo:country="PT" style:font-name-asian="Times New Roman" style:font-name-complex="Times New Roman" style:font-size-complex="10pt" style:language-complex="ar" style:country-complex="SA" style:font-weight-complex="normal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57525/2013 </text:p>
      <text:p text:style-name="P1"/>
      <text:p text:style-name="P3"/>
      <text:p text:style-name="P8">PORTARIA Nº 506, de 23 de dezembro de 2013.</text:p>
      <text:p text:style-name="P9"/>
      <text:p text:style-name="P2"/>
      <text:p text:style-name="P10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4"/>
      <text:p text:style-name="P17"><text:span text:style-name="T1">Designar </text:span><text:span text:style-name="T6">ANDRÉA MORINE BAPTISTA MARIA GARCIA SILVA</text:span><text:span text:style-name="T9">, </text:span><text:span text:style-name="T7">matrícula 10035-8, ocupante do cargo de </text:span><text:span text:style-name="T5">Analista do MPU/Apoio Jurídico/Direito </text:span><text:span text:style-name="T7">l,</text:span><text:span text:style-name="T1"> para exercer a função de confiança de </text:span><text:span text:style-name="T8">Chefe do Setor Administrativo, Código FC-1, </text:span><text:span text:style-name="T10">da Procuradoria da República no Município de Divinópolis no Estado de Minas Gerais</text:span><text:span text:style-name="T8">, na vaga do servidor</text:span><text:span text:style-name="T6"> </text:span><text:span text:style-name="T3">RODRIGO CORRADI DRUMOND</text:span><text:span text:style-name="T10">.</text:span></text:p>
      <text:p text:style-name="P18"/>
      <text:p text:style-name="P11"/>
      <text:p text:style-name="P11"/>
      <text:p text:style-name="P5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7417/DOU2_2013_12_31.pdf?sequence=1">Publicada no Diário Oficial da União n. 253 de 31/12/2013, Seção 2 p. 43.</text:a></text:p>
      <text:p text:style-name="P6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4-30T09:44:18.68</dc:date>
    <meta:print-date>2007-10-19T17:31:00</meta:print-date>
    <meta:editing-cycles>7</meta:editing-cycles>
    <meta:editing-duration>PT00H05M4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9" meta:character-count="896"/>
  </office:meta>
</office:document-meta>
</file>