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0pt" style:font-size-asian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fo:text-transform="uppercas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57517/2013 </text:p>
      <text:p text:style-name="P7"/>
      <text:p text:style-name="P8"/>
      <text:p text:style-name="P11"><text:span text:style-name="T1">PORTARIA Nº </text:span><text:span text:style-name="T4">502</text:span><text:span text:style-name="T1">, de 23 de Dezembro de 2013.</text:span></text:p>
      <text:p text:style-name="P5"/>
      <text:p text:style-name="P1"/>
      <text:p text:style-name="P12"><text:span text:style-name="T5">O PROCURADOR-CHEFE DA PROCURADORIA DA REPÚBLICA NO ESTADO DE MINAS GERAIS</text:span><text:span text:style-name="T6">, no uso da competência que lhe foi delegada pela Portaria PGR nº 591, de 20 de novembro 2008, alterada pela Portaria PGR nº 727, de 22 de dezembro 2011, resolve</text:span><text:span text:style-name="T7">:</text:span></text:p>
      <text:p text:style-name="P12"/>
      <text:p text:style-name="P13"/>
      <text:p text:style-name="P12"><text:span text:style-name="T2">Dispensar </text:span><text:span text:style-name="T9">Márcio ribeiro vilela</text:span><text:span text:style-name="T2">, matrícula 16497-6, ocupante do cargo de Analista do MPU/ Apoio Jurídico/Direito, da função de confiança de Assessor - Nível I, Código FC-2, do Gabinete do Dr. Fernando de Almeida Martins, da Procuradoria da República no Estado de Minas Gerais</text:span><text:span text:style-name="T3">.</text:span></text:p>
      <text:p text:style-name="P14"/>
      <text:p text:style-name="P14"/>
      <text:p text:style-name="P14"/>
      <text:p text:style-name="P14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4"><text:a xlink:type="simple" xlink:href="http://bibliotecadigital.mpf.mp.br/xmlui/bitstream/handle/123456789/27417/DOU2_2013_12_31.pdf?sequence=1">Publicada no Diário Oficial da União n. 253 de 31/12/2013, Seção 2 p. 43.</text:a></text:p>
      <text:p text:style-name="P15"><text:s text:c="11"/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16T18:17:00</meta:creation-date>
    <dc:date>2014-05-05T09:10:07.72</dc:date>
    <meta:print-date>2009-08-19T12:31:00</meta:print-date>
    <meta:editing-cycles>5</meta:editing-cycles>
    <meta:editing-duration>PT00H08M39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22" meta:character-count="770"/>
  </office:meta>
</office:document-meta>
</file>