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0.423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5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9582/2014 </text:p>
      <text:p text:style-name="P8"/>
      <text:p text:style-name="P9"/>
      <text:p text:style-name="P11"><text:tab/><text:tab/><text:tab/><text:tab/>PORTARIA Nº 100, de 28 de Fevereiro de 2014</text:p>
      <text:p text:style-name="P10"/>
      <text:p text:style-name="P11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3"/>
      <text:p text:style-name="P13"/>
      <text:p text:style-name="P15"><text:span text:style-name="T4">Designar </text:span><text:span text:style-name="T5">GIOVANNE </text:span><text:span text:style-name="T6">LIBRELON DE SOUZA</text:span><text:span text:style-name="T7">, matrícula 10777-8, </text:span><text:span text:style-name="T8">ocupante do cargo de </text:span><text:span text:style-name="T9">Técnico do MPU / Apoio </text:span><text:span text:style-name="T10">Técnico. Adminstrativo / Tecnologia da Informação e Comunicação</text:span><text:span text:style-name="T4">, para exercer o encargo de substituto eventual do Coordenador de PRM - Nível I, código FC-3, da Procuradoria da República no Município de Montes Claros no Estado de Minas Gerais, na vaga da servidora </text:span><text:span text:style-name="T11">Lílian de Paiva Vieira</text:span><text:span text:style-name="T4">. </text:span></text:p>
      <text:p text:style-name="P14"/>
      <text:p text:style-name="P14"/>
      <text:p text:style-name="P14"/>
      <text:p text:style-name="P14"/>
      <text:p text:style-name="P4">Adailton Ramos do Nascimento</text:p>
      <text:p text:style-name="P5">Procurador-Chefe </text:p>
      <text:p text:style-name="P5"/>
      <text:p text:style-name="P5"/>
      <text:p text:style-name="P6"/>
      <text:p text:style-name="P7"><text:a xlink:type="simple" xlink:href="http://bibliotecadigital.mpf.mp.br/xmlui/bitstream/handle/123456789/16601/DMPF-ADMINISTRATIVO-2014-03-06_044.pdf?sequence=1">Publicada no DMPF-e Administrativo n. 44 de 06/03/2014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4-11T13:58:34.27</dc:date>
    <meta:editing-cycles>6</meta:editing-cycles>
    <meta:editing-duration>PT574H15M4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7" meta:character-count="865"/>
  </office:meta>
</office:document-meta>
</file>