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1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</style:style>
    <style:style style:name="T1" style:family="text">
      <style:text-properties fo:color="#0000ff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2" style:family="text">
      <style:text-properties style:font-name="Times New Roman2" fo:font-size="5.5pt" style:font-name-asian="Times New Roman2" style:font-size-asian="5.5pt" style:font-name-complex="Times New Roman2" style:font-size-complex="5.5pt"/>
    </style:style>
    <style:style style:name="T3" style:family="text">
      <style:text-properties style:font-name-asian="Times New Roman2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SG/MPF Nº <text:span text:style-name="T2"><text:s/></text:span>944, DE 30 DE JULHO DE 2012</text:p>
      <text:p text:style-name="P10"/>
      <text:p text:style-name="P10"/>
      <text:p text:style-name="P13"><text:span text:style-name="T8">Vide</text:span> <text:a xlink:type="simple" xlink:href="http://bibliotecadigital.mpf.mp.br/xmlui/bitstream/handle/123456789/60483/PT%201154,%20DE%2021_09_2012_Prorrogação%20Grupo%20de%20Trabalho.pdf?sequence=1">PORTARIA SG/MPF Nº 1154, DE 21 DE SETEMBRO DE 2012</text:a></text:p>
      <text:p text:style-name="P10"/>
      <text:p text:style-name="P10"/>
      <text:p text:style-name="P16"><text:span text:style-name="T7">O SECRETÁRIO-GERAL DO MINISTÉRIO PÚBLICO FEDERAL EM EXERCÍCIO, no uso de suas atribuições e tendo em vista o disposto no art. 23 do Regimento Interno do Ministério Público Federal, aprovado pela Portaria PGR N° 591, de 20 de novembro de 2008, resolve:</text:span></text:p>
      <text:p text:style-name="P14"><text:tab/><text:tab/><text:span text:style-name="T6">Art. 1°. Constituir Grupo de Trabalho composto pelos servidores KONRAD AUGUSTO DE ALVARENGA AMARAL, Analista de Arquivologia/Perito, matricula 10475-2; JACQUELINE CIRINO DA SILVA, Técnico Administrativo, matricula 20668-7; ALVARO ARTHUR DA SILVA CORDEIRO, Técnico Administrativo, matricula 21378-1; NADYA RODRIGUES GOMES DE SOUSA, Técnico Administrativo, matricula 20131-6; CHARLES HENRIQUE GONCALVES SANTOS, Técnico de Informática, matricula 17365-7; CARLA ANGELA BONA ASVOLINSQUE DIOGO DE FARIA, Técnico Administrativo, matricula 21395-1; PAULO HENRIQUE DE MENDONCA SALUSTIANO, Técnico Administrativo, matricula 4121-1; RODRIGO TEIXEIRA PONTES, Técnico Administrativo, matricula 23161-4; ALEXANDRE SILVA LELES, Técnico Administrativo, matricula 21377-2; CARLOS HENRIQUE</text:span></text:p>
      <text:p text:style-name="P11">NUNES CORREA, Técnico Administrativo, matricula 14562-9, para, sob a presidência do primeiro, propor a política de Gestão do Arquivo de Assentamentos Funcionais, com a padronização dos procedimentos de produção, tramitação, tratamento e arquivamento de documentos, produzidos em meio físico ou eletrônico, e verificar e definir a necessidade de arquivamento físico dos documentos e informações produzidas, regras para eliminação de documentos conforme a Tabela de Temporalidade <text:span text:style-name="T3">Oficial, a luz da legislação de pessoal e da legislação arquivística.</text:span></text:p>
      <text:p text:style-name="P12"><text:span text:style-name="T5"><text:tab/><text:tab/>Art. 2°. O</text:span><text:span text:style-name="T4"> </text:span><text:span text:style-name="T5">prazo para conclusão das atividades do Grupo de Trabalho é de 60 (sessenta) dias.</text:span></text:p>
      <text:p text:style-name="P11"/>
      <text:p text:style-name="P9">PAULO CESAR MAGALHÃES BRAYER</text:p>
      <text:p text:style-name="P8"/>
      <text:p text:style-name="P8"/>
      <text:p text:style-name="P7"><text:a xlink:type="simple" xlink:href="http://bibliotecadigital.mpf.mp.br/xmlui/bitstream/handle/123456789/39933/bsmpf_2012_07_14.pdf?sequence=1"><text:span text:style-name="T1">Publicada no BSMPF, n. 14, 2ª quinzena de julho de 2012, p. 1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6:38:37.15</dc:date>
    <meta:print-date>2014-07-14T13:39:46.45</meta:print-date>
    <meta:editing-cycles>152</meta:editing-cycles>
    <meta:editing-duration>PT594H58M1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269" meta:character-count="1913"/>
    <meta:user-defined meta:name="Informações 1"/>
    <meta:user-defined meta:name="Informações 2"/>
    <meta:user-defined meta:name="Informações 3"/>
    <meta:user-defined meta:name="Informações 4"/>
  </office:meta>
</office:document-meta>
</file>