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2cm" fo:margin-left="-0.053cm" table:align="left" style:writing-mode="lr-tb"/>
    </style:style>
    <style:style style:name="Tabela1.A" style:family="table-column">
      <style:table-column-properties style:column-width="1.528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8.2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552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8.082cm" fo:margin-left="-0.053cm" table:align="left" style:writing-mode="lr-tb"/>
    </style:style>
    <style:style style:name="Tabela2.A" style:family="table-column">
      <style:table-column-properties style:column-width="1.52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8.25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552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text-line-through-style="none" style:font-name="Times New Roman1" fo:font-size="8pt" fo:font-style="italic" style:font-size-asian="8pt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paragraph-rsid="002aed83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10pt" fo:font-style="normal" style:text-underline-style="none" fo:font-weight="normal" officeooo:rsid="002c1e46" officeooo:paragraph-rsid="002c1e46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rsid="002c1e46" officeooo:paragraph-rsid="002c1e46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paragraph-rsid="002712f0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rsid="008402b2" officeooo:paragraph-rsid="008402b2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rsid="00850ae6" officeooo:paragraph-rsid="00850ae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rsid="002712f0" officeooo:paragraph-rsid="002712f0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rsid="00c996dd" officeooo:paragraph-rsid="00c996dd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officeooo:rsid="00905787" officeooo:paragraph-rsid="00905787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solid" style:text-underline-width="auto" style:text-underline-color="font-color" fo:font-weight="normal" officeooo:rsid="00ad22e1" officeooo:paragraph-rsid="00ad22e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solid" style:text-underline-width="auto" style:text-underline-color="font-color" fo:font-weight="normal" officeooo:rsid="00a4c403" officeooo:paragraph-rsid="00a4c403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solid" style:text-underline-width="auto" style:text-underline-color="font-color" fo:font-weight="normal" officeooo:rsid="00a95ff9" officeooo:paragraph-rsid="00a95ff9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solid" style:text-underline-width="auto" style:text-underline-color="font-color" fo:font-weight="normal" officeooo:rsid="0047a92b" officeooo:paragraph-rsid="0047a92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741ef6" officeooo:paragraph-rsid="00741ef6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47a92b" officeooo:paragraph-rsid="0047a92b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7627e6" officeooo:paragraph-rsid="007627e6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7627e6" officeooo:paragraph-rsid="00ad6c1e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7627e6" officeooo:paragraph-rsid="00850ae6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c68b73" officeooo:paragraph-rsid="00c68b73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c68b73" officeooo:paragraph-rsid="00c68b73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9f34c5" officeooo:paragraph-rsid="009f34c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9f34c5" officeooo:paragraph-rsid="009f34c5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ad22e1" officeooo:paragraph-rsid="00ad22e1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d22e1" officeooo:paragraph-rsid="00ad22e1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bac4ea" officeooo:paragraph-rsid="00bac4ea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a4c403" officeooo:paragraph-rsid="00a4c403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4c403" officeooo:paragraph-rsid="00a4c403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c6edbe" officeooo:paragraph-rsid="00c6edbe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c6f7e1" officeooo:paragraph-rsid="00c6f7e1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6a14f" officeooo:paragraph-rsid="00a6a14f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5e6960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5e6960" officeooo:paragraph-rsid="005e6960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c7db67" officeooo:paragraph-rsid="00c7db67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c947f2" officeooo:paragraph-rsid="00c947f2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a70472" officeooo:paragraph-rsid="00a70472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70472" officeooo:paragraph-rsid="00a70472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8b114" officeooo:paragraph-rsid="00a8b114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c996dd" officeooo:paragraph-rsid="00c996dd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fo:font-style="normal" style:text-underline-style="none" fo:font-weight="normal" officeooo:rsid="00c996dd" officeooo:paragraph-rsid="00c996dd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c996dd" officeooo:paragraph-rsid="00c996dd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95ff9" officeooo:paragraph-rsid="00a95ff9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a95ff9" officeooo:paragraph-rsid="00a95ff9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5dba7e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45d8e8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a3e00" officeooo:paragraph-rsid="00aa3e00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aa3e00" officeooo:paragraph-rsid="00aa3e00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ba4e8" officeooo:paragraph-rsid="00aba4e8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603c05" officeooo:paragraph-rsid="00603c05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46f5a5" officeooo:paragraph-rsid="0046f5a5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d6c1e" officeooo:paragraph-rsid="00ad6c1e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86ef2d" officeooo:paragraph-rsid="0086ef2d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5d82e0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5d82e0" officeooo:paragraph-rsid="005d82e0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aed48e" officeooo:paragraph-rsid="00aed48e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fo:font-style="normal" style:text-underline-style="none" fo:font-weight="normal" officeooo:rsid="005bf0ea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d7e7ff" officeooo:paragraph-rsid="00d7e7ff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officeooo:rsid="00d97dcf" officeooo:paragraph-rsid="00d97dcf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d97dcf" officeooo:paragraph-rsid="00d97dcf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da3d27" officeooo:paragraph-rsid="00da3d27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dbf344" officeooo:paragraph-rsid="00dbf344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dd06d6" officeooo:paragraph-rsid="00dd06d6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dea510" officeooo:paragraph-rsid="00dea510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e5758f" officeooo:paragraph-rsid="00e5758f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e68f42" officeooo:paragraph-rsid="00e68f42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solid" style:text-underline-width="auto" style:text-underline-color="font-color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c68b73" officeooo:paragraph-rsid="00c68b73" style:font-size-asian="10pt" style:font-size-complex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bac4ea" officeooo:paragraph-rsid="00bac4ea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c6edbe" officeooo:paragraph-rsid="00c6edbe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c6f7e1" officeooo:paragraph-rsid="00c6f7e1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6a14f" officeooo:paragraph-rsid="00a6a14f" style:font-size-asian="10pt" style:font-size-complex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c7db67" officeooo:paragraph-rsid="00c7db67" style:font-size-asian="10pt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c947f2" officeooo:paragraph-rsid="00c947f2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8b114" officeooo:paragraph-rsid="00a8b114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95ff9" officeooo:paragraph-rsid="00a95ff9" style:font-size-asian="10pt" style:font-size-complex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a3e00" officeooo:paragraph-rsid="00aa3e00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ba4e8" officeooo:paragraph-rsid="00aba4e8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b5b250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c996dd" officeooo:paragraph-rsid="00c996dd" style:font-size-asian="10pt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d22e1" officeooo:paragraph-rsid="00ad22e1" style:font-size-asian="10pt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d6c1e" officeooo:paragraph-rsid="00ad6c1e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86ef2d" officeooo:paragraph-rsid="0086ef2d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aed48e" officeooo:paragraph-rsid="00aed48e" style:font-size-asian="10pt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d7e7ff" officeooo:paragraph-rsid="00d7e7ff" style:font-size-asian="10pt" style:font-size-complex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d97dcf" officeooo:paragraph-rsid="00d97dcf" style:font-size-asian="10pt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da3d27" officeooo:paragraph-rsid="00da3d27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dbf344" officeooo:paragraph-rsid="00dbf344" style:font-size-asian="10pt" style:font-size-complex="10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dd06d6" officeooo:paragraph-rsid="00dd06d6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8f5939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dea510" officeooo:paragraph-rsid="00dea510" style:font-size-asian="10pt" style:font-size-complex="10pt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e5758f" officeooo:paragraph-rsid="00e5758f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1" fo:font-size="11pt" officeooo:paragraph-rsid="00d3c065" style:font-size-asian="11pt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text-line-through-style="solid" fo:font-size="10pt" style:text-underline-style="none" style:font-size-asian="10pt" style:font-size-complex="10pt"/>
    </style:style>
    <style:style style:name="P113" style:family="paragraph" style:parent-style-name="Hanging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e84db4" style:font-weight-asian="bold" style:font-weight-complex="bold"/>
    </style:style>
    <style:style style:name="P114" style:family="paragraph" style:parent-style-name="First_20_line_20_indent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text-line-through-style="solid" style:font-name="Times New Roman" fo:font-size="12pt" fo:language="pt" fo:country="BR" officeooo:rsid="0080decb" officeooo:paragraph-rsid="0080decb" style:font-size-asian="12pt" style:font-size-complex="12pt"/>
    </style:style>
    <style:style style:name="P115" style:family="paragraph" style:parent-style-name="First_20_line_20_indent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text-line-through-style="solid" officeooo:paragraph-rsid="00f66285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f19cb1" officeooo:paragraph-rsid="00f19cb1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f26cff" officeooo:paragraph-rsid="00f26cff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fo:font-size="10pt" style:text-underline-style="none" officeooo:rsid="00f29707" officeooo:paragraph-rsid="00f29707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f19cb1" officeooo:paragraph-rsid="00f19cb1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f26cff" officeooo:paragraph-rsid="00f26cff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f29707" officeooo:paragraph-rsid="00f29707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officeooo:rsid="00f414a9" officeooo:paragraph-rsid="00f414a9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text-line-through-style="none" officeooo:paragraph-rsid="0071d229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fb5e6b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font-name="Times New Roman" fo:font-style="normal" style:font-style-asian="normal" style:font-style-complex="normal"/>
    </style:style>
    <style:style style:name="P127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officeooo:paragraph-rsid="00fb5e6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8" style:family="paragraph" style:parent-style-name="Standard">
      <style:paragraph-properties fo:text-align="justify" style:justify-single-word="false"/>
      <style:text-properties style:use-window-font-color="true" fo:font-size="12pt" fo:language="pt" fo:country="BR" officeooo:paragraph-rsid="00fb5e6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9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fo:font-size="9pt" fo:language="pt" fo:country="BR" fo:font-weight="bold" officeooo:paragraph-rsid="00fb5e6b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9pt" fo:language="pt" fo:country="BR" fo:font-weight="bold" officeooo:paragraph-rsid="00fb5e6b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fo:hyphenate="true" fo:hyphenation-remain-char-count="2" fo:hyphenation-push-char-count="2"/>
    </style:style>
    <style:style style:name="P131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9pt" fo:language="pt" fo:country="BR" fo:font-weight="bold" officeooo:paragraph-rsid="00fb5e6b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fo:hyphenate="true" fo:hyphenation-remain-char-count="2" fo:hyphenation-push-char-count="2"/>
    </style:style>
    <style:style style:name="P132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9pt" fo:language="pt" fo:country="BR" officeooo:paragraph-rsid="00fb5e6b" style:font-name-asian="Times New Roman" style:font-size-asian="9pt" style:language-asian="pt" style:country-asian="BR" style:font-name-complex="Times New Roman" style:font-size-complex="9pt" style:language-complex="zxx" style:country-complex="none" fo:hyphenate="true" fo:hyphenation-remain-char-count="2" fo:hyphenation-push-char-count="2"/>
    </style:style>
    <style:style style:name="P133" style:family="paragraph" style:parent-style-name="Standard">
      <style:paragraph-properties fo:orphans="2" fo:widows="2" fo:hyphenation-ladder-count="no-limit" style:snap-to-layout-grid="false"/>
      <style:text-properties style:use-window-font-color="true" fo:font-size="9pt" fo:language="pt" fo:country="BR" officeooo:paragraph-rsid="00fb5e6b" style:font-name-asian="Times New Roman" style:font-size-asian="9pt" style:language-asian="pt" style:country-asian="BR" style:font-name-complex="Times New Roman" style:font-size-complex="9pt" style:language-complex="zxx" style:country-complex="none" fo:hyphenate="tru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/>
      <style:text-properties fo:color="#000000" fo:font-size="9pt" fo:language="pt" fo:country="BR" fo:font-weight="bold" officeooo:paragraph-rsid="00fb5e6b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5" style:family="paragraph" style:parent-style-name="Standard">
      <style:paragraph-properties fo:text-align="justify" style:justify-single-word="false"/>
      <style:text-properties officeooo:paragraph-rsid="00fb5e6b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officeooo:paragraph-rsid="00fb5e6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2.501cm"/>
        </style:tab-stops>
      </style:paragraph-properties>
      <style:text-properties style:use-window-font-color="true" fo:font-size="12pt" fo:language="pt" fo:country="BR" officeooo:paragraph-rsid="00fb5e6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8" style:family="paragraph" style:parent-style-name="Standard" style:master-page-name="Standard">
      <style:paragraph-properties fo:line-height="0.423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officeooo:paragraph-rsid="00fb5e6b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font-name="Times New Roman" fo:font-style="normal" style:font-style-asian="normal" style:font-style-complex="normal"/>
    </style:style>
    <style:style style:name="P140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officeooo:paragraph-rsid="00fb5e6b"/>
    </style:style>
    <style:style style:name="P141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text-line-through-style="none" officeooo:paragraph-rsid="00fb5e6b"/>
    </style:style>
    <style:style style:name="P142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text-line-through-style="none" style:font-name="Times New Roman" fo:font-size="12pt" fo:language="pt" fo:country="BR" officeooo:paragraph-rsid="00fb5e6b" style:font-name-asian="Times New Roman" style:font-size-asian="12pt" style:font-name-complex="Times New Roman" style:font-size-complex="10pt" style:language-complex="ar" style:country-complex="SA"/>
    </style:style>
    <style:style style:name="P143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5" style:family="paragraph" style:parent-style-name="First_20_line_20_indent" style:list-style-name="L1">
      <style:paragraph-properties fo:margin-left="-0.02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0pt" officeooo:paragraph-rsid="00d55f24" style:font-size-asian="10pt" style:font-size-complex="10pt"/>
    </style:style>
    <style:style style:name="P146" style:family="paragraph" style:parent-style-name="First_20_line_20_indent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font-name="Times New Roman1" fo:font-size="10.5pt" fo:language="pt" fo:country="BR" officeooo:rsid="00f56bc2" officeooo:paragraph-rsid="00d55f24" style:font-size-asian="10.5pt" style:font-size-complex="11pt"/>
    </style:style>
    <style:style style:name="P147" style:family="paragraph" style:parent-style-name="First_20_line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text-line-through-style="none" fo:language="pt" fo:country="BR" fo:font-weight="bold" officeooo:rsid="009cdd8f" officeooo:paragraph-rsid="0071d229" style:font-weight-asian="bold" style:font-weight-complex="bold"/>
    </style:style>
    <style:style style:name="P148" style:family="paragraph" style:parent-style-name="First_20_line_20_indent" style:list-style-name="L1">
      <style:paragraph-properties fo:margin-top="0cm" fo:margin-bottom="0cm" style:contextual-spacing="false" fo:text-align="justify" style:justify-single-word="false"/>
      <style:text-properties style:text-line-through-style="none" fo:font-size="11pt" fo:language="pt" fo:country="BR" officeooo:rsid="0080decb" officeooo:paragraph-rsid="0080decb" style:font-size-asian="11pt" style:font-size-complex="11pt"/>
    </style:style>
    <style:style style:name="T1" style:family="text">
      <style:text-properties officeooo:rsid="002892cc"/>
    </style:style>
    <style:style style:name="T2" style:family="text">
      <style:text-properties officeooo:rsid="002aed83"/>
    </style:style>
    <style:style style:name="T3" style:family="text">
      <style:text-properties officeooo:rsid="002c1e46"/>
    </style:style>
    <style:style style:name="T4" style:family="text">
      <style:text-properties officeooo:rsid="00307aa6"/>
    </style:style>
    <style:style style:name="T5" style:family="text">
      <style:text-properties fo:color="#ff0000" fo:font-weight="bold" officeooo:rsid="00352842" style:font-weight-asian="bold" style:font-weight-complex="bold"/>
    </style:style>
    <style:style style:name="T6" style:family="text">
      <style:text-properties fo:color="#ff0000" fo:font-weight="bold" officeooo:rsid="003d53a8" style:font-weight-asian="bold" style:font-weight-complex="bold"/>
    </style:style>
    <style:style style:name="T7" style:family="text">
      <style:text-properties fo:color="#ff000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officeooo:rsid="000c38b9"/>
    </style:style>
    <style:style style:name="T9" style:family="text">
      <style:text-properties officeooo:rsid="000cec48"/>
    </style:style>
    <style:style style:name="T10" style:family="text">
      <style:text-properties officeooo:rsid="0077eedf"/>
    </style:style>
    <style:style style:name="T11" style:family="text">
      <style:text-properties officeooo:rsid="007d1745"/>
    </style:style>
    <style:style style:name="T12" style:family="text">
      <style:text-properties officeooo:rsid="00850ae6"/>
    </style:style>
    <style:style style:name="T13" style:family="text">
      <style:text-properties officeooo:rsid="0086ef2d"/>
    </style:style>
    <style:style style:name="T14" style:family="text">
      <style:text-properties officeooo:rsid="0088811c"/>
    </style:style>
    <style:style style:name="T15" style:family="text">
      <style:text-properties officeooo:rsid="008e6cff"/>
    </style:style>
    <style:style style:name="T16" style:family="text">
      <style:text-properties officeooo:rsid="008fcaba"/>
    </style:style>
    <style:style style:name="T17" style:family="text">
      <style:text-properties officeooo:rsid="00a6a14f"/>
    </style:style>
    <style:style style:name="T18" style:family="text">
      <style:text-properties officeooo:rsid="00a70472"/>
    </style:style>
    <style:style style:name="T19" style:family="text">
      <style:text-properties officeooo:rsid="00ad22e1"/>
    </style:style>
    <style:style style:name="T20" style:family="text">
      <style:text-properties officeooo:rsid="00ad6c1e"/>
    </style:style>
    <style:style style:name="T21" style:family="text">
      <style:text-properties officeooo:rsid="00aed48e"/>
    </style:style>
    <style:style style:name="T22" style:family="text">
      <style:text-properties officeooo:rsid="00b1e36e"/>
    </style:style>
    <style:style style:name="T23" style:family="text">
      <style:text-properties officeooo:rsid="00b5b250"/>
    </style:style>
    <style:style style:name="T24" style:family="text">
      <style:text-properties style:font-name="Times New Roman1" fo:font-size="11.5pt" fo:language="pt" fo:country="BR" fo:font-weight="bold" officeooo:rsid="009cdd8f" style:font-size-asian="11.5pt" style:font-weight-asian="bold" style:font-weight-complex="bold"/>
    </style:style>
    <style:style style:name="T25" style:family="text">
      <style:text-properties style:font-name="Times New Roman1" fo:font-size="11.5pt" fo:language="pt" fo:country="BR" fo:font-weight="bold" officeooo:rsid="00c007e6" style:font-size-asian="11.5pt" style:font-weight-asian="bold" style:font-weight-complex="bold"/>
    </style:style>
    <style:style style:name="T26" style:family="text">
      <style:text-properties style:font-name="Times New Roman1" fo:font-size="11.5pt" fo:language="pt" fo:country="BR" fo:font-weight="bold" officeooo:rsid="00fb5e6b" style:font-size-asian="11.5pt" style:font-weight-asian="bold" style:font-weight-complex="bold"/>
    </style:style>
    <style:style style:name="T27" style:family="text">
      <style:text-properties style:font-name="Times New Roman1" fo:font-size="11.5pt" fo:language="pt" fo:country="BR" officeooo:rsid="0080decb" style:font-size-asian="11.5pt"/>
    </style:style>
    <style:style style:name="T28" style:family="text">
      <style:text-properties style:font-name="Times New Roman1" fo:font-size="11.5pt" fo:language="pt" fo:country="BR" officeooo:rsid="00f66285" style:font-size-asian="11.5pt"/>
    </style:style>
    <style:style style:name="T29" style:family="text">
      <style:text-properties style:font-name="Times New Roman1" fo:font-size="11.5pt" fo:language="pt" fo:country="BR" officeooo:rsid="00f66baa" style:font-size-asian="11.5pt"/>
    </style:style>
    <style:style style:name="T30" style:family="text">
      <style:text-properties style:font-name="Times New Roman1" fo:font-size="11.5pt" style:font-size-asian="11.5pt"/>
    </style:style>
    <style:style style:name="T31" style:family="text">
      <style:text-properties style:font-name="Times New Roman1" fo:font-size="11.5pt" officeooo:rsid="00f66baa" style:font-size-asian="11.5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tyle="italic" officeooo:rsid="00fa084a" style:font-style-asian="italic" style:font-style-complex="italic"/>
    </style:style>
    <style:style style:name="T34" style:family="text">
      <style:text-properties style:font-name="Times New Roman" fo:font-style="italic" officeooo:rsid="00fc6cba" style:font-style-asian="italic" style:font-style-complex="italic"/>
    </style:style>
    <style:style style:name="T35" style:family="text">
      <style:text-properties style:font-name="Times New Roman" fo:font-size="12pt" fo:language="pt" fo:country="BR" officeooo:rsid="0080decb" style:font-size-asian="12pt" style:font-size-complex="12pt"/>
    </style:style>
    <style:style style:name="T36" style:family="text">
      <style:text-properties style:font-name="Times New Roman" officeooo:rsid="00f66285"/>
    </style:style>
    <style:style style:name="T37" style:family="text">
      <style:text-properties officeooo:rsid="00bac4ea"/>
    </style:style>
    <style:style style:name="T38" style:family="text">
      <style:text-properties officeooo:rsid="00bcacaa"/>
    </style:style>
    <style:style style:name="T39" style:family="text">
      <style:text-properties officeooo:rsid="00c947f2"/>
    </style:style>
    <style:style style:name="T40" style:family="text">
      <style:text-properties style:text-line-through-style="none" style:font-name="Times New Roman1" fo:language="pt" fo:country="BR" officeooo:rsid="00d55f24"/>
    </style:style>
    <style:style style:name="T41" style:family="text">
      <style:text-properties style:text-line-through-style="none" style:font-name="Times New Roman1" fo:language="pt" fo:country="BR" officeooo:rsid="00f56bc2"/>
    </style:style>
    <style:style style:name="T42" style:family="text">
      <style:text-properties style:text-line-through-style="none" style:font-name="Times New Roman" fo:language="pt" fo:country="BR" officeooo:rsid="00f56bc2"/>
    </style:style>
    <style:style style:name="T43" style:family="text">
      <style:text-properties style:text-line-through-style="none" style:font-name="Times New Roman" fo:language="pt" fo:country="BR" officeooo:rsid="00f66285"/>
    </style:style>
    <style:style style:name="T44" style:family="text">
      <style:text-properties style:text-line-through-style="none" fo:language="pt" fo:country="BR" officeooo:rsid="0080decb"/>
    </style:style>
    <style:style style:name="T45" style:family="text">
      <style:text-properties style:text-line-through-style="none" fo:language="pt" fo:country="BR" officeooo:rsid="00d64aba"/>
    </style:style>
    <style:style style:name="T46" style:family="text">
      <style:text-properties officeooo:rsid="00d272ad"/>
    </style:style>
    <style:style style:name="T47" style:family="text">
      <style:text-properties officeooo:rsid="00da3d27"/>
    </style:style>
    <style:style style:name="T48" style:family="text">
      <style:text-properties officeooo:rsid="00dd06d6"/>
    </style:style>
    <style:style style:name="T49" style:family="text">
      <style:text-properties officeooo:rsid="00dec78f"/>
    </style:style>
    <style:style style:name="T50" style:family="text">
      <style:text-properties officeooo:rsid="00e68f42"/>
    </style:style>
    <style:style style:name="T51" style:family="text">
      <style:text-properties officeooo:rsid="00e80ba2"/>
    </style:style>
    <style:style style:name="T52" style:family="text">
      <style:text-properties officeooo:rsid="00f19cb1"/>
    </style:style>
    <style:style style:name="T53" style:family="text">
      <style:text-properties officeooo:rsid="00f26cff"/>
    </style:style>
    <style:style style:name="T54" style:family="text">
      <style:text-properties officeooo:rsid="00f29707"/>
    </style:style>
    <style:style style:name="T55" style:family="text">
      <style:text-properties officeooo:rsid="00f414a9"/>
    </style:style>
    <style:style style:name="T56" style:family="text">
      <style:text-properties officeooo:rsid="00f56bc2"/>
    </style:style>
    <style:style style:name="T57" style:family="text">
      <style:text-properties style:text-line-through-style="solid" officeooo:rsid="00d272ad"/>
    </style:style>
    <style:style style:name="T58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9" style:family="text">
      <style:text-properties style:use-window-font-color="true" fo:font-size="12pt" fo:language="pt" fo:country="BR" officeooo:rsid="00d272a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0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1" style:family="text">
      <style:text-properties style:use-window-font-color="true" style:text-line-through-style="solid" fo:font-size="12pt" fo:language="pt" fo:country="BR" officeooo:rsid="00d272a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3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3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5"/>
      <text:p text:style-name="P123"><text:span text:style-name="T24">PORTAR</text:span><text:span text:style-name="T25">I</text:span><text:span text:style-name="T24">A PGR N° </text:span><text:span text:style-name="T26">70 DE 25 DE FEVEREIRO DE 2008</text:span></text:p>
      <text:p text:style-name="P147"/>
      <text:p text:style-name="P126"/>
      <text:p text:style-name="P124"/>
      <text:p text:style-name="P139"/>
      <text:p text:style-name="P136">O PROCURADOR-GERAL DA REPÚBLICA no uso de suas atribuições, com fundamento no artigo 49, inciso XII, alínea a, da Lei Complementar nº 75, de 20 de maio de 1993, resolve</text:p>
      <text:p text:style-name="P137"/>
      <text:p text:style-name="P140"><text:span text:style-name="T58">Art. 1º. Divulgar, na forma dos anexos à presente Portaria, o resultado final do concurso de remoção objeto do Edital PGR n.º 1, de 6 de fevereiro de 2008, publicado no Diário Oficial da União de 7 seguinte, ficando o deferimento da remoção condicionado ao preenchimento da vaga <text:s/>por candidato habilitado </text:span><text:span text:style-name="T63">no 23º Concurso</text:span><text:span text:style-name="T7"> </text:span><text:span text:style-name="T58">para Procurador da República ou em concursos anteriores, tendo em vista o disposto no art. 3º do referido edital.</text:span></text:p>
      <text:p text:style-name="P140"><text:span text:style-name="T61"/></text:p>
      <text:p text:style-name="P141"><text:span text:style-name="T59">Art. 2º. Esta Portaria entra em vigor na data de sua publicação.</text:span></text:p>
      <text:p text:style-name="P142"/>
      <text:p text:style-name="P10"/>
      <text:p text:style-name="P113">ANTONIO FERNANDO BARROS E SILVA DE SOUZA</text:p>
      <text:p text:style-name="P9"/>
      <text:p text:style-name="P9"/>
      <text:p text:style-name="P144"><text:a xlink:type="simple" xlink:href="http://bibliotecadigital.mpf.mp.br/xmlui/bitstream/handle/123456789/54636/DOU2_2008_02_26.pdf?sequence=1"><text:span text:style-name="T34">Publicada no Diário Oficial da União nº 38, Seção 2, de 26/02/2008 p.25</text:span></text:a></text:p>
      <text:p text:style-name="P144"><text:span text:style-name="T33"/></text:p>
      <text:p text:style-name="P144"><text:span text:style-name="T33"/></text:p>
      <text:p text:style-name="P138"><text:span text:style-name="T60"><text:tab/></text:span><text:span text:style-name="T62">PORTARIA PGR N.º <text:s/>70/2008</text:span></text:p>
      <text:p text:style-name="P129">ANEXO I</text:p>
      <text:p text:style-name="P129">(EDITAL Nº 1/2008, ART. 1º, a)</text:p>
      <text:p text:style-name="P127"/>
      <text:p text:style-name="P134">CARGO: PROCURADOR DA REPÚ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0">ANTIG.</text:p>
          </table:table-cell>
          <table:table-cell table:style-name="Tabela1.A1" office:value-type="string">
            <text:p text:style-name="P130">MAT.</text:p>
          </table:table-cell>
          <table:table-cell table:style-name="Tabela1.A1" office:value-type="string">
            <text:p text:style-name="P130">NOME</text:p>
          </table:table-cell>
          <table:table-cell table:style-name="Tabela1.A1" office:value-type="string">
            <text:p text:style-name="P130">ORIGEM</text:p>
          </table:table-cell>
          <table:table-cell table:style-name="Tabela1.E1" office:value-type="string">
            <text:p text:style-name="P130">DESTINO</text:p>
          </table:table-cell>
        </table:table-row>
        <table:table-row table:style-name="Tabela1.1">
          <table:table-cell table:style-name="Tabela1.A2" office:value-type="string">
            <text:p text:style-name="P132">348</text:p>
          </table:table-cell>
          <table:table-cell table:style-name="Tabela1.A2" office:value-type="string">
            <text:p text:style-name="P132">919</text:p>
          </table:table-cell>
          <table:table-cell table:style-name="Tabela1.A2" office:value-type="string">
            <text:p text:style-name="P133">LUCIANA LOUREIRO OLIVEIRA</text:p>
          </table:table-cell>
          <table:table-cell table:style-name="Tabela1.A2" office:value-type="string">
            <text:p text:style-name="P133">PR-ES</text:p>
          </table:table-cell>
          <table:table-cell table:style-name="Tabela1.E2" office:value-type="string">
            <text:p text:style-name="P133">PR-DF</text:p>
          </table:table-cell>
        </table:table-row>
        <table:table-row table:style-name="Tabela1.1">
          <table:table-cell table:style-name="Tabela1.A2" office:value-type="string">
            <text:p text:style-name="P132">543</text:p>
          </table:table-cell>
          <table:table-cell table:style-name="Tabela1.A2" office:value-type="string">
            <text:p text:style-name="P132">1096</text:p>
          </table:table-cell>
          <table:table-cell table:style-name="Tabela1.A2" office:value-type="string">
            <text:p text:style-name="P133">SVAMER ADRIANO CORDEIRO</text:p>
          </table:table-cell>
          <table:table-cell table:style-name="Tabela1.A2" office:value-type="string">
            <text:p text:style-name="P133">PR-RO</text:p>
          </table:table-cell>
          <table:table-cell table:style-name="Tabela1.E2" office:value-type="string">
            <text:p text:style-name="P133">PRM-FOZ DO IGUAÇU</text:p>
          </table:table-cell>
        </table:table-row>
        <table:table-row table:style-name="Tabela1.1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31">TOTAL</text:p>
          </table:table-cell>
          <table:table-cell table:style-name="Tabela1.A4" office:value-type="string">
            <text:p text:style-name="P130">2</text:p>
          </table:table-cell>
          <table:table-cell table:style-name="Tabela1.A4" office:value-type="string">
            <text:p text:style-name="P131"/>
          </table:table-cell>
        </table:table-row>
      </table:table>
      <text:p text:style-name="P135"/>
      <text:p text:style-name="P128"/>
      <text:p text:style-name="P128"/>
      <text:p text:style-name="P129">PORTARIA PGR N.º <text:s/>70/2008</text:p>
      <text:p text:style-name="P129">ANEXO II</text:p>
      <text:p text:style-name="P129">(EDITAL Nº 1/2008, ART. 1º, b)</text:p>
      <text:p text:style-name="P134"/>
      <text:p text:style-name="P134">CARGO: PROCURADOR DA REPÚ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0">ANTIG.</text:p>
          </table:table-cell>
          <table:table-cell table:style-name="Tabela2.A1" office:value-type="string">
            <text:p text:style-name="P130">MAT.</text:p>
          </table:table-cell>
          <table:table-cell table:style-name="Tabela2.A1" office:value-type="string">
            <text:p text:style-name="P130">NOME</text:p>
          </table:table-cell>
          <table:table-cell table:style-name="Tabela2.A1" office:value-type="string">
            <text:p text:style-name="P130">ORIGEM</text:p>
          </table:table-cell>
          <table:table-cell table:style-name="Tabela2.E1" office:value-type="string">
            <text:p text:style-name="P130">DESTINO</text:p>
          </table:table-cell>
        </table:table-row>
        <table:table-row table:style-name="Tabela2.1">
          <table:table-cell table:style-name="Tabela2.A2" office:value-type="string">
            <text:p text:style-name="P132">486</text:p>
          </table:table-cell>
          <table:table-cell table:style-name="Tabela2.A2" office:value-type="string">
            <text:p text:style-name="P132">1033</text:p>
          </table:table-cell>
          <table:table-cell table:style-name="Tabela2.A2" office:value-type="string">
            <text:p text:style-name="P133">ANDERSON VAGNER GOIS DOS SANTOS</text:p>
          </table:table-cell>
          <table:table-cell table:style-name="Tabela2.A2" office:value-type="string">
            <text:p text:style-name="P133">PRM-PAULO AFONSO</text:p>
          </table:table-cell>
          <table:table-cell table:style-name="Tabela2.E2" office:value-type="string">
            <text:p text:style-name="P133">PRM-EUNAPOLIS</text:p>
          </table:table-cell>
        </table:table-row>
        <table:table-row table:style-name="Tabela2.1">
          <table:table-cell table:style-name="Tabela2.A2" office:value-type="string">
            <text:p text:style-name="P132">436</text:p>
          </table:table-cell>
          <table:table-cell table:style-name="Tabela2.A2" office:value-type="string">
            <text:p text:style-name="P132">978</text:p>
          </table:table-cell>
          <table:table-cell table:style-name="Tabela2.A2" office:value-type="string">
            <text:p text:style-name="P133">ANDRE CARLOS DE AMORIM PIMENTEL FILHO</text:p>
          </table:table-cell>
          <table:table-cell table:style-name="Tabela2.A2" office:value-type="string">
            <text:p text:style-name="P133">PRM-COLATINA</text:p>
          </table:table-cell>
          <table:table-cell table:style-name="Tabela2.E2" office:value-type="string">
            <text:p text:style-name="P133">PR-ES</text:p>
          </table:table-cell>
        </table:table-row>
        <table:table-row table:style-name="Tabela2.1">
          <table:table-cell table:style-name="Tabela2.A2" office:value-type="string">
            <text:p text:style-name="P132">572</text:p>
          </table:table-cell>
          <table:table-cell table:style-name="Tabela2.A2" office:value-type="string">
            <text:p text:style-name="P132">1126</text:p>
          </table:table-cell>
          <table:table-cell table:style-name="Tabela2.A2" office:value-type="string">
            <text:p text:style-name="P133">ANDREIA PISTONO VITALINO</text:p>
          </table:table-cell>
          <table:table-cell table:style-name="Tabela2.A2" office:value-type="string">
            <text:p text:style-name="P133">PRM-JI PARANÁ</text:p>
          </table:table-cell>
          <table:table-cell table:style-name="Tabela2.E2" office:value-type="string">
            <text:p text:style-name="P133">PR-RO</text:p>
          </table:table-cell>
        </table:table-row>
        <table:table-row table:style-name="Tabela2.1">
          <table:table-cell table:style-name="Tabela2.A2" office:value-type="string">
            <text:p text:style-name="P132">577</text:p>
          </table:table-cell>
          <table:table-cell table:style-name="Tabela2.A2" office:value-type="string">
            <text:p text:style-name="P132">1137</text:p>
          </table:table-cell>
          <table:table-cell table:style-name="Tabela2.A2" office:value-type="string">
            <text:p text:style-name="P133">FLAVIA GALVAO ARRUTI</text:p>
          </table:table-cell>
          <table:table-cell table:style-name="Tabela2.A2" office:value-type="string">
            <text:p text:style-name="P133">PR-AP</text:p>
          </table:table-cell>
          <table:table-cell table:style-name="Tabela2.E2" office:value-type="string">
            <text:p text:style-name="P133">PRM-GUANAMBI</text:p>
          </table:table-cell>
        </table:table-row>
        <table:table-row table:style-name="Tabela2.1">
          <table:table-cell table:style-name="Tabela2.A2" office:value-type="string">
            <text:p text:style-name="P132">573</text:p>
          </table:table-cell>
          <table:table-cell table:style-name="Tabela2.A2" office:value-type="string">
            <text:p text:style-name="P132">1127</text:p>
          </table:table-cell>
          <table:table-cell table:style-name="Tabela2.A2" office:value-type="string">
            <text:p text:style-name="P133">FREDERICK LUSTOSA DE MELO</text:p>
          </table:table-cell>
          <table:table-cell table:style-name="Tabela2.A2" office:value-type="string">
            <text:p text:style-name="P133">PRM-JI PARANÁ</text:p>
          </table:table-cell>
          <table:table-cell table:style-name="Tabela2.E2" office:value-type="string">
            <text:p text:style-name="P133">PRM-PICOS</text:p>
          </table:table-cell>
        </table:table-row>
        <table:table-row table:style-name="Tabela2.1">
          <table:table-cell table:style-name="Tabela2.A2" office:value-type="string">
            <text:p text:style-name="P132">518</text:p>
          </table:table-cell>
          <table:table-cell table:style-name="Tabela2.A2" office:value-type="string">
            <text:p text:style-name="P132">1068</text:p>
          </table:table-cell>
          <table:table-cell table:style-name="Tabela2.A2" office:value-type="string">
            <text:p text:style-name="P133">JULIO CESAR DE CASTILHOS OLIVEIRA COSTA</text:p>
          </table:table-cell>
          <table:table-cell table:style-name="Tabela2.A2" office:value-type="string">
            <text:p text:style-name="P133">PRM-EUNAPOLIS</text:p>
          </table:table-cell>
          <table:table-cell table:style-name="Tabela2.E2" office:value-type="string">
            <text:p text:style-name="P133">PRM-S..MATEUS</text:p>
          </table:table-cell>
        </table:table-row>
        <table:table-row table:style-name="Tabela2.1">
          <table:table-cell table:style-name="Tabela2.A2" office:value-type="string">
            <text:p text:style-name="P132">534</text:p>
          </table:table-cell>
          <table:table-cell table:style-name="Tabela2.A2" office:value-type="string">
            <text:p text:style-name="P132">1087</text:p>
          </table:table-cell>
          <table:table-cell table:style-name="Tabela2.A2" office:value-type="string">
            <text:p text:style-name="P133">MIRELLA DE CARVALHO AGUIAR</text:p>
          </table:table-cell>
          <table:table-cell table:style-name="Tabela2.A2" office:value-type="string">
            <text:p text:style-name="P133">PRM-GUANAMBI</text:p>
          </table:table-cell>
          <table:table-cell table:style-name="Tabela2.E2" office:value-type="string">
            <text:p text:style-name="P133">PRM-PAULO AFONSO</text:p>
          </table:table-cell>
        </table:table-row>
        <table:table-row table:style-name="Tabela2.1">
          <table:table-cell table:style-name="Tabela2.A2" office:value-type="string">
            <text:p text:style-name="P132">494</text:p>
          </table:table-cell>
          <table:table-cell table:style-name="Tabela2.A2" office:value-type="string">
            <text:p text:style-name="P132">1042</text:p>
          </table:table-cell>
          <table:table-cell table:style-name="Tabela2.A2" office:value-type="string">
            <text:p text:style-name="P133">PAULO AUGUSTO GUARESQUI</text:p>
          </table:table-cell>
          <table:table-cell table:style-name="Tabela2.A2" office:value-type="string">
            <text:p text:style-name="P133">PRM-S. .MATEUS</text:p>
          </table:table-cell>
          <table:table-cell table:style-name="Tabela2.E2" office:value-type="string">
            <text:p text:style-name="P133">PRM-COLATINA</text:p>
          </table:table-cell>
        </table:table-row>
        <table:table-row table:style-name="Tabela2.1">
          <table:table-cell table:style-name="Tabela2.A2" office:value-type="string">
            <text:p text:style-name="P132">580</text:p>
          </table:table-cell>
          <table:table-cell table:style-name="Tabela2.A2" office:value-type="string">
            <text:p text:style-name="P132">1140</text:p>
          </table:table-cell>
          <table:table-cell table:style-name="Tabela2.A2" office:value-type="string">
            <text:p text:style-name="P133">SABRINA MENEGARIO</text:p>
          </table:table-cell>
          <table:table-cell table:style-name="Tabela2.A2" office:value-type="string">
            <text:p text:style-name="P133">PRM-PICOS</text:p>
          </table:table-cell>
          <table:table-cell table:style-name="Tabela2.E2" office:value-type="string">
            <text:p text:style-name="P133">PR-AP</text:p>
          </table:table-cell>
        </table:table-row>
        <table:table-row table:style-name="Tabela2.1">
          <table:table-cell table:style-name="Tabela2.A11" office:value-type="string">
            <text:p text:style-name="P131"/>
          </table:table-cell>
          <table:table-cell table:style-name="Tabela2.A11" office:value-type="string">
            <text:p text:style-name="P131"/>
          </table:table-cell>
          <table:table-cell table:style-name="Tabela2.A11" office:value-type="string">
            <text:p text:style-name="P131">TOTAL</text:p>
          </table:table-cell>
          <table:table-cell table:style-name="Tabela2.A11" office:value-type="string">
            <text:p text:style-name="P130">9</text:p>
          </table:table-cell>
          <table:table-cell table:style-name="Tabela2.A11" office:value-type="string">
            <text:p text:style-name="P131"/>
          </table:table-cell>
        </table:table-row>
      </table:table>
      <text:p text:style-name="P125"><text:span text:style-name="T33"/>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6T13:27:33.28</dc:date>
    <meta:print-date>2014-07-14T13:39:46.45</meta:print-date>
    <meta:editing-cycles>182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2" meta:image-count="2" meta:object-count="0" meta:page-count="2" meta:paragraph-count="86" meta:word-count="290" meta:character-count="1720" meta:non-whitespace-character-count="1511"/>
    <meta:user-defined meta:name="Informações 1"/>
    <meta:user-defined meta:name="Informações 2"/>
    <meta:user-defined meta:name="Informações 3"/>
    <meta:user-defined meta:name="Informações 4"/>
  </office:meta>
</office:document-meta>
</file>