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text-line-through-style="non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/>
      <style:text-properties style:use-window-font-color="true" style:text-line-through-style="non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8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text-line-through-style="none" style:font-name="Times New Roman1" fo:font-size="8pt" fo:font-style="italic" style:font-size-asian="8pt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officeooo:paragraph-rsid="0071d229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style:text-line-through-style="none" style:font-name="Times New Roman" fo:font-size="12pt" fo:language="pt" fo:country="BR" officeooo:paragraph-rsid="001d33d5" style:font-name-asian="Times New Roman" style:font-size-asian="12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First_20_line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fo:language="pt" fo:country="BR" fo:font-weight="bold" officeooo:rsid="009cdd8f" officeooo:paragraph-rsid="0071d229" style:font-weight-asian="bold" style:font-weight-complex="bold"/>
    </style:style>
    <style:style style:name="P15" style:family="paragraph" style:parent-style-name="Hanging_20_inden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officeooo:rsid="00e84db4" officeooo:paragraph-rsid="00e84db4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use-window-font-color="true" style:text-line-through-style="none" style:font-name="Times New Roman" fo:font-size="12pt" fo:language="pt" fo:country="BR" officeooo:paragraph-rsid="00fbd1f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fo:font-size="12pt" fo:language="pt" fo:country="BR" officeooo:paragraph-rsid="00fbd1f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officeooo:paragraph-rsid="00fbd1fa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paragraph-rsid="00fbd1fa"/>
    </style:style>
    <style:style style:name="P20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officeooo:paragraph-rsid="00fbd1fa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text-line-through-style="non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Times New Roman1" fo:font-size="11.5pt" fo:language="pt" fo:country="BR" fo:font-weight="bold" officeooo:rsid="009cdd8f" style:font-size-asian="11.5pt" style:font-weight-asian="bold" style:font-weight-complex="bold"/>
    </style:style>
    <style:style style:name="T2" style:family="text">
      <style:text-properties style:font-name="Times New Roman1" fo:font-size="11.5pt" fo:language="pt" fo:country="BR" fo:font-weight="bold" officeooo:rsid="00c007e6" style:font-size-asian="11.5pt" style:font-weight-asian="bold" style:font-weight-complex="bold"/>
    </style:style>
    <style:style style:name="T3" style:family="text">
      <style:text-properties style:font-name="Times New Roman1" fo:font-size="11.5pt" fo:language="pt" fo:country="BR" fo:font-weight="bold" officeooo:rsid="00fbd1fa" style:font-size-asian="11.5pt" style:font-weight-asian="bold" style:font-weight-complex="bold"/>
    </style:style>
    <style:style style:name="T4" style:family="text">
      <style:text-properties style:font-name="Times New Roman1" fo:font-size="11.5pt" fo:language="pt" fo:country="BR" fo:font-weight="bold" officeooo:rsid="00fdaad1" style:font-size-asian="11.5pt" style:font-weight-asian="bold" style:font-weight-complex="bold"/>
    </style:style>
    <style:style style:name="T5" style:family="text">
      <style:text-properties style:font-name="Times New Roman" fo:font-style="italic" officeooo:rsid="00fbf05b" style:font-style-asian="italic" style:font-style-complex="italic"/>
    </style:style>
    <style:style style:name="T6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5"/>
      <text:p text:style-name="P5"/>
      <text:p text:style-name="P5"/>
      <text:p text:style-name="P6">MINISTÉRIO PÚBLICO FEDERAL</text:p>
      <text:p text:style-name="P5"/>
      <text:p text:style-name="P5"/>
      <text:p text:style-name="P10"><text:span text:style-name="T1">PORTAR</text:span><text:span text:style-name="T2">I</text:span><text:span text:style-name="T1">A PGR/</text:span><text:span text:style-name="T4">MPU</text:span><text:span text:style-name="T1"> N° </text:span><text:span text:style-name="T3">204 DE 05 DE MAIO DE 2008</text:span></text:p>
      <text:p text:style-name="P14"/>
      <text:p text:style-name="P12"/>
      <text:p text:style-name="P19"/>
      <text:p text:style-name="P19"/>
      <text:p text:style-name="P20"><text:span text:style-name="T6">Altera a </text:span><text:a xlink:type="simple" xlink:href="http://bibliotecadigital.mpf.mp.br/xmlui/bitstream/handle/123456789/50846/PORTARIA PGR N%BA 124-2005.pdf?sequence=10">Portaria PGR/MPU nº 124</text:a><text:span text:style-name="T6">, de 5 de abril de 2005, que </text:span><text:span text:style-name="T7">regulamenta o Programa Permanente de Treinamento e Desenvolvimento dos Servidores das Carreiras de Analista e Técnico do Ministério Público da União</text:span><text:span text:style-name="T6"> </text:span></text:p>
      <text:p text:style-name="P19"/>
      <text:p text:style-name="P18"/>
      <text:p text:style-name="P17">O PROCURADOR-GERAL DA REPÚBLICA, no uso de suas atribuições, tendo em vista o disposto no art. 127, § 2º, da Constituição Federal e no art. 26, inciso XIII, da Lei Complementar n.º 75, de 20 de maio de 1993, considerando as disposições do art. 8º da Resolução CSMPF nº 50, de 19 de março de 1999 e do art. 16 da <text:a xlink:type="simple" xlink:href="http://bibliotecadigital.mpf.mp.br/xmlui/bitstream/handle/123456789/48921/PORTARIA PGR-MPU Nº 707, DE 20 DE DEZEMBRO DE 2006.pdf?sequence=14">Portaria PGR/MPU nº 707, de 20 de dezembro de 2006</text:a>, resolve:</text:p>
      <text:p text:style-name="P17"/>
      <text:p text:style-name="P17">Art. 1º Alterar o art. 24 da <text:a xlink:type="simple" xlink:href="http://bibliotecadigital.mpf.mp.br/xmlui/bitstream/handle/123456789/50846/PORTARIA PGR N%BA 124-2005.pdf?sequence=10">Portaria PGR/MPU nº 124, de 5 de abril de 2005</text:a>, que passa a vigorar com a seguinte redação:</text:p>
      <text:p text:style-name="P17"/>
      <text:p text:style-name="P17">“Art. 24. Poderá ser deferido aos servidores inscritos no Subprograma de Pós-Graduação, afastamento para elaboração de trabalho final, pelo prazo de até 60 (sessenta) dias, para cursos de especialização ou mestrado, e de até 90 (noventa) dias, para cursos de doutorado, sem prejuízo da remuneração.” (NR)</text:p>
      <text:p text:style-name="P17"/>
      <text:p text:style-name="P17">Art. 2º Revogar o art. 16 da <text:a xlink:type="simple" xlink:href="http://bibliotecadigital.mpf.mp.br/xmlui/bitstream/handle/123456789/50846/PORTARIA PGR N%BA 124-2005.pdf?sequence=10">Portaria PGR/MPU nº 124, de 2005</text:a>.</text:p>
      <text:p text:style-name="P17"/>
      <text:p text:style-name="P16">Art. 3º Esta portaria entra em vigor na data de sua publicação.</text:p>
      <text:p text:style-name="P16"/>
      <text:p text:style-name="P11"/>
      <text:p text:style-name="P15">ANTONIO FERNANDO BARROS E SILVA DE SOUZA</text:p>
      <text:p text:style-name="P9"/>
      <text:p text:style-name="P13"><text:a xlink:type="simple" xlink:href="http://bibliotecadigital.mpf.mp.br/xmlui/bitstream/handle/123456789/40967/bsmpu_050508.pdf?sequence=1"><text:span text:style-name="T5">Publicada no Boletim de Serviço do MPU, Ano XXI - nº 05 - maio de 200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10-08T13:52:07.07</dc:date>
    <meta:print-date>2014-10-08T13:34:54.74</meta:print-date>
    <meta:editing-cycles>184</meta:editing-cycles>
    <meta:editing-duration>P24DT22H44M48S</meta:editing-duration>
    <meta:generator>LibreOffice/4.0.2.2$Windows_x86 LibreOffice_project/4c82dcdd6efcd48b1d8bba66bfe1989deee49c3</meta:generator>
    <meta:document-statistic meta:table-count="0" meta:image-count="2" meta:object-count="0" meta:page-count="1" meta:paragraph-count="12" meta:word-count="241" meta:character-count="1339" meta:non-whitespace-character-count="1108"/>
    <meta:user-defined meta:name="Informações 1"/>
    <meta:user-defined meta:name="Informações 2"/>
    <meta:user-defined meta:name="Informações 3"/>
    <meta:user-defined meta:name="Informações 4"/>
  </office:meta>
</office:document-meta>
</file>