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name-complex="Roman PS" style:font-size-complex="11pt" style:font-style-complex="normal" style:font-weight-complex="normal"/>
    </style:style>
    <style:style style:name="P16" style:family="paragraph" style:parent-style-name="Standard">
      <style:paragraph-properties fo:line-height="0.423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fo:background-color="transparent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normal" fo:background-color="transparent" style:font-size-asian="11pt" style:font-weight-asian="normal" style:font-name-complex="Courier New" style:font-size-complex="11pt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09581/2014 </text:p>
      <text:p text:style-name="P7"/>
      <text:p text:style-name="P8"/>
      <text:p text:style-name="P10"><text:tab/><text:tab/><text:tab/><text:tab/>PORTARIA Nº 99, de 28 de Fevereiro de 2014</text:p>
      <text:p text:style-name="P9"/>
      <text:p text:style-name="P10"/>
      <text:p text:style-name="P11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</text:span><text:span text:style-name="T3">, resolve:</text:span></text:p>
      <text:p text:style-name="P12"/>
      <text:p text:style-name="P12"/>
      <text:p text:style-name="P14"><text:span text:style-name="T5">Dispensar </text:span><text:span text:style-name="T2">LILIAN DE PAIVA VIEIRA</text:span><text:span text:style-name="T6">, ocupante do cargo de </text:span><text:span text:style-name="T7">Técnico do MPU / Apoio Técnico – Adminstrativo / Administração</text:span><text:span text:style-name="T6">, matrícula 23504-1</text:span><text:span text:style-name="T5">, do encargo de substituto eventual do Coordenador de PRM - Nível I, código FC-3, da Procuradoria da República no Município de Montes Claros no Estado de Minas Gerais. </text:span></text:p>
      <text:p text:style-name="P13"/>
      <text:p text:style-name="P13"/>
      <text:p text:style-name="P13"/>
      <text:p text:style-name="P13"/>
      <text:p text:style-name="P4">Adailton Ramos do Nascimento</text:p>
      <text:p text:style-name="P5">Procurador-Chefe </text:p>
      <text:p text:style-name="P5"/>
      <text:p text:style-name="P5"/>
      <text:p text:style-name="P6"/>
      <text:p text:style-name="P6"/>
      <text:p text:style-name="P6"><text:a xlink:type="simple" xlink:href="http://bibliotecadigital.mpf.mp.br/xmlui/bitstream/handle/123456789/16601/DMPF-ADMINISTRATIVO-2014-03-06_044.pdf?sequence=1"><text:span text:style-name="T9">Publicado no DMPF-e Administrativo n. 44 de 07/03/2014, p.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creation-date>2014-04-09T10:27:47.26</meta:creation-date>
    <meta:editing-cycles>4</meta:editing-cycles>
    <meta:editing-duration>PT00H04M11S</meta:editing-duration>
    <meta:generator>BrOffice.org/3.2$Win32 OpenOffice.org_project/320m18$Build-9502</meta:generator>
    <dc:date>2014-07-28T17:49:35.19</dc:date>
    <meta:document-statistic meta:table-count="0" meta:image-count="1" meta:object-count="0" meta:page-count="1" meta:paragraph-count="10" meta:word-count="124" meta:character-count="780"/>
  </office:meta>
</office:document-meta>
</file>