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western">
      <style:paragraph-properties fo:margin-left="0.106cm" fo:margin-right="0.106cm" fo:margin-top="0.176cm" fo:margin-bottom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List">
      <style:paragraph-properties fo:margin-top="0cm" fo:margin-bottom="0cm" fo:line-height="0.423cm" fo:text-align="center" style:justify-single-word="false"/>
      <style:text-properties fo:language="pt" fo:country="BR" style:font-name-complex="Times New Roman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9860/2014 </text:p>
      <text:p text:style-name="P4"/>
      <text:p text:style-name="P5"/>
      <text:p text:style-name="P7">PORTARIA Nº 101, de de 06 de março de 2014. </text:p>
      <text:p text:style-name="P6"/>
      <text:p text:style-name="P8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5"><text:span text:style-name="T4">Dispensar</text:span><text:span text:style-name="T6"> </text:span><text:span text:style-name="T8">CARLOS ANTÔNIO DE SOUZA</text:span><text:span text:style-name="T7">, </text:span><text:span text:style-name="T5">ocupante do cargo de Técnico do MPU / Apoio Técnico-Administrativo / Administração, matrícula 21882-1, da função de substituto eventual do Coordenador de PRM – Nível I, código FC-3, da Procuradoria</text:span><text:span text:style-name="T4"> da República no Município de Pouso Alegre no Estado de Minas Gerais.</text:span></text:p>
      <text:p text:style-name="P12"/>
      <text:p text:style-name="P13"/>
      <text:p text:style-name="P13"/>
      <text:p text:style-name="P13"><text:s text:c="10"/>ADAILTON RAMOS DO NASCIMENTO</text:p>
      <text:p text:style-name="P11"><text:span text:style-name="T1"><text:s text:c="16"/></text:span><text:span text:style-name="T3">Procurador-Chefe</text:span></text:p>
      <text:p text:style-name="P14"/>
      <text:p text:style-name="P14"/>
      <text:p text:style-name="P16"/>
      <text:p text:style-name="P17"><text:a xlink:type="simple" xlink:href="http://bibliotecadigital.mpf.mp.br/xmlui/bitstream/handle/123456789/19621/DMPF-ADMINISTRATIVO-2014-03-10_046.pdf?sequence=1"><text:span text:style-name="T10">Publicado no DMPF-e Administrativo n. 46 de 11/03/2014, p.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7-28T17:52:52.93</dc:date>
    <meta:print-date>2008-01-24T11:12:00</meta:print-date>
    <meta:editing-cycles>8</meta:editing-cycles>
    <meta:editing-duration>PT574H17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800"/>
  </office:meta>
</office:document-meta>
</file>