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784cm" style:auto-text-indent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4c4c4c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5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0553/2014 </text:p>
      <text:p text:style-name="P6"/>
      <text:p text:style-name="P6"/>
      <text:p text:style-name="P9">PORTARIA Nº 108, de 11 de Março de 2014 </text:p>
      <text:p text:style-name="P10"/>
      <text:p text:style-name="P10"/>
      <text:p text:style-name="P12"><text:span text:style-name="T2">O PROCURADOR-CHEFE da Procuradoria da República no Estado de Minas Gerais</text:span><text:span text:style-name="T3">, no exercício de suas atribuições, </text:span><text:span text:style-name="T1">RESOLVE:</text:span></text:p>
      <text:p text:style-name="P13"/>
      <text:p text:style-name="P13"/>
      <text:p text:style-name="P14"><text:span text:style-name="T4">Prorrogar, por mais 30 (trinta) dias, a partir de 11 de março de 2014, o prazo concedido pela Portaria 003, de 06 de janeiro de 2014, à Comissão de Processo Administrativo, instituída pela Portaria nº 480, de 12 de dezembro de 2013, publicada no DMPF-e Administrativo </text:span><text:span text:style-name="T5">de 12 de dezembro de 2013</text:span><text:span text:style-name="T4">, para concluir os trabalhos de apuração dos fatos relatados no Processo nº 1.22.000.003502/2013-01. </text:span></text:p>
      <text:p text:style-name="P15"/>
      <text:p text:style-name="P16">Publique-se e cumpra-se.</text:p>
      <text:p text:style-name="P16"/>
      <text:p text:style-name="P5"/>
      <text:p text:style-name="P7"/>
      <text:p text:style-name="P8">Adailton Ramos do Nascimento</text:p>
      <text:p text:style-name="P11">Procurador-Chefe </text:p>
      <text:p text:style-name="P17"/>
      <text:p text:style-name="P17"/>
      <text:p text:style-name="P17"/>
      <text:p text:style-name="P17"/>
      <text:p text:style-name="P20"><text:a xlink:type="simple" xlink:href="http://bibliotecadigital.mpf.mp.br/xmlui/bitstream/handle/123456789/21490/DMPF-ADMINISTRATIVO-2014-03-12_048.pdf?sequence=1"><text:span text:style-name="T8">Publicado no DMPF-e Administrativo n. 48 de</text:span></text:a><text:a xlink:type="simple" xlink:href="http://intranet/bib/AtosPublicados/2014/Port108-2014.html"><text:span text:style-name="T8"> 13/03/2014, p. 15.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831cm" fo:margin-right="1.97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8:51:00</meta:creation-date>
    <dc:date>2014-07-28T18:00:09.73</dc:date>
    <meta:print-date>2008-02-25T16:37:00</meta:print-date>
    <meta:editing-cycles>10</meta:editing-cycles>
    <meta:editing-duration>PT574H15M3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9" meta:character-count="770"/>
  </office:meta>
</office:document-meta>
</file>