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4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PR-MG-00052884/2013 </text:p>
      <text:p text:style-name="P5"/>
      <text:p text:style-name="P5"/>
      <text:p text:style-name="P6">PORTARIA Nº 445, de 22 de novembro de 2013</text:p>
      <text:p text:style-name="P6"><text:s/></text:p>
      <text:p text:style-name="P4"/>
      <text:p text:style-name="P8"><text:span text:style-name="T1">O PROCURADOR-CHEFE SUBSTITUTO DA PROCURADORIA DA REPÚBLICA NO ESTADO DE MINAS GERAIS</text:span><text:span text:style-name="T2">, </text:span><text:span text:style-name="T4">no uso da competência que lhe foi delegada pela Portaria PGR nº 737 de 26 de novembro de 2003, resolve:</text:span></text:p>
      <text:p text:style-name="P9"/>
      <text:p text:style-name="P8"><text:span text:style-name="T5">Designar </text:span><text:span text:style-name="T3">DR. BRUNO NOMINATO DE OLIVEIRA</text:span><text:span text:style-name="T5">, Procuradador da República, para exercer o encargo de substituto eventual do Procurador-Chefe da Procuradoria da República no Estado de Minas Gerais, no período de 25 de novembro de 2013 a 01 de dezembro de 2013, nos afastamentos do substituto eventual titular da função.</text:span></text:p>
      <text:p text:style-name="P9"/>
      <text:p text:style-name="P9"/>
      <text:p text:style-name="P11"/>
      <text:p text:style-name="P13">ÁLVARO RICARDO DE SOUZA CRUZ</text:p>
      <text:p text:style-name="P13">Procurador-Chefe Substituto</text:p>
      <text:p text:style-name="P13"/>
      <text:p text:style-name="P13"/>
      <text:p text:style-name="P13"/>
      <text:p text:style-name="P14"><text:a xlink:type="simple" xlink:href="http://bibliotecadigital.mpf.mp.br/xmlui/bitstream/handle/123456789/31001/DOU2_2013_11_26.pdf?sequence=1">Publicada no Diário Oficial da União n. 229 de 26/11/2013, Seção 2 p. 41.</text:a></text:p>
      <text:p text:style-name="P13"/>
      <text:p text:style-name="P15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9cm" fo:margin-right="1.7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99cm" fo:margin-right="1.7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8-09T16:31:00</meta:creation-date>
    <dc:date>2014-05-13T09:25:05.74</dc:date>
    <meta:print-date>2013-05-13T13:31:00</meta:print-date>
    <meta:editing-cycles>12</meta:editing-cycles>
    <meta:editing-duration>PT00H30M28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0" meta:character-count="827"/>
  </office:meta>
</office:document-meta>
</file>