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" fo:font-size="11pt" style:font-size-asian="11pt" style:language-complex="zxx" style:country-complex="non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6.35cm" fo:margin-right="0cm" fo:line-height="0.423cm" fo:text-align="center" style:justify-single-word="false" fo:text-indent="1.27cm" style:auto-text-indent="false" style:text-autospace="none"/>
      <style:text-properties style:font-name="Courier" fo:font-size="11pt" style:font-size-asian="11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0.053cm" style:auto-text-indent="false" style:text-autospace="none"/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fo:color="#00000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00846/2014 <text:s/></text:p>
      <text:p text:style-name="P5"/>
      <text:p text:style-name="P5"/>
      <text:p text:style-name="P6"><text:span text:style-name="T1"><text:s text:c="24"/></text:span><text:span text:style-name="T2">PORTARIA Nº 10, 09 de Janeiro de 2014 <text:s/></text:span></text:p>
      <text:p text:style-name="P7"/>
      <text:p text:style-name="P4"/>
      <text:p text:style-name="P8"><text:span text:style-name="T4">O PROCURADOR-CHEFE DA PROCURADORIA DA REPÚBLICA NO ESTADO DE MINAS GERAIS</text:span><text:span text:style-name="T5">, </text:span><text:span text:style-name="T6">no uso da competência que lhe foi delegada pela Portaria PGR nº 591, de 20 de novembro 2008, alterada pela Portaria PGR nº 727, de 22 de dezembro 2011, resolve:</text:span></text:p>
      <text:p text:style-name="P9"/>
      <text:p text:style-name="P10"/>
      <text:p text:style-name="P8"><text:span text:style-name="T3">Dispensar, </text:span><text:span text:style-name="T10">PÉRICLES DE PAULA FREITAS</text:span><text:span text:style-name="T7">, matrícula </text:span><text:span text:style-name="T7">9806-0</text:span><text:span text:style-name="T7">, ocupante do cargo de </text:span><text:span text:style-name="T9">Técnico do MPU / Apoio Técnico-Adminstrativo / Administração</text:span><text:span text:style-name="T8">, do encargo de substituto eventual do </text:span><text:span text:style-name="T7">Presidente Nível I da Comissão Permanente de Licitação, Código CC-1</text:span><text:span text:style-name="T8">, da Procuradoria da República no Estado de Minas Gerais.</text:span></text:p>
      <text:p text:style-name="P11"/>
      <text:p text:style-name="P11"/>
      <text:p text:style-name="P11"/>
      <text:p text:style-name="P12"/>
      <text:p text:style-name="P14">ADAILTON RAMOS DO NASCIMENTO</text:p>
      <text:p text:style-name="P20">Procurador-Chefe</text:p>
      <text:p text:style-name="P20"/>
      <text:p text:style-name="P20"/>
      <text:p text:style-name="P20"/>
      <text:p text:style-name="P20"/>
      <text:p text:style-name="P21"><text:a xlink:type="simple" xlink:href="http://bibliotecadigital.mpf.mp.br/xmlui/bitstream/handle/123456789/40071/DOU2_2014_01_15.pdf?sequence=1">Publicado no Diário Oficial da União, n. 10, <text:s/>15 jan. 2014. Seção 2, p. 48.</text:a></text:p>
      <text:p text:style-name="P13"/>
      <text:p text:style-name="P15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6-03T16:08:11.65</dc:date>
    <meta:print-date>2011-12-29T15:11:00</meta:print-date>
    <meta:editing-cycles>7</meta:editing-cycles>
    <meta:editing-duration>PT00H07M1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806"/>
  </office:meta>
</office:document-meta>
</file>