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T11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56445/2013</text:p>
      <text:p text:style-name="P4"><text:s/></text:p>
      <text:p text:style-name="P3"/>
      <text:p text:style-name="P1"><text:span text:style-name="T2">PORTARIA Nº 488, de 13 de dezembro de 2013.</text:span><text:span text:style-name="T4">.</text:span></text:p>
      <text:p text:style-name="P6"/>
      <text:p text:style-name="P2"/>
      <text:p text:style-name="P8"><text:span text:style-name="T5">O PROCURADOR-CHEFE DA PROCURADORIA DA REPÚBLICA NO ESTADO DE MINAS GERAIS,</text:span><text:span text:style-name="T6"> </text:span><text:span text:style-name="T7">no uso da competência que lhe foi delegada pela Portaria PGR nº 591, de 20 de novembro 2008, alterada pela Portaria PGR nº 727, de 22 de dezembro 2011, resolve</text:span><text:span text:style-name="T6">:</text:span></text:p>
      <text:p text:style-name="P10"/>
      <text:p text:style-name="P9"><text:span text:style-name="T11">Designar </text:span><text:span text:style-name="T12">josé antônio dos santos barbosa</text:span><text:span text:style-name="T8">, ocupante do cargo de </text:span><text:span text:style-name="T9">T</text:span><text:span text:style-name="T3">écnico do MPU/Apoio Técnico-Adminstrativo/Administração</text:span><text:span text:style-name="T8">, matrícula 17128-0</text:span><text:span text:style-name="T11">, para exercer o encargo de Chefe do Setor Administrativo, Código FC-01, da Procuradoria da República no Município de </text:span><text:span text:style-name="T9">Viçosa/Ponte Nova</text:span><text:span text:style-name="T11"> no Estado de Minas Gerais, na vaga da servidora </text:span><text:span text:style-name="T12">JANAÍNA TORRES DE PAULA</text:span><text:span text:style-name="T13">.</text:span></text:p>
      <text:p text:style-name="P11"/>
      <text:p text:style-name="P11"/>
      <text:p text:style-name="P12"/>
      <text:p text:style-name="P12"/>
      <text:h text:style-name="P15" text:outline-level="1">Adailton Ramos do Nascimento</text:h>
      <text:p text:style-name="P13">Procurador-Chefe</text:p>
      <text:p text:style-name="P13"/>
      <text:p text:style-name="P13"/>
      <text:p text:style-name="P14"><text:s text:c="3"/><text:a xlink:type="simple" xlink:href="http://bibliotecadigital.mpf.mp.br/xmlui/bitstream/handle/123456789/27521/DOU2_2013_12_18.pdf?sequence=1">Publicada no Diário Oficial da União n. 245 de 18/12/2013, Seção 2 p. 55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5-06T09:40:50.31</dc:date>
    <meta:print-date>2007-04-26T14:54:00</meta:print-date>
    <meta:editing-cycles>5</meta:editing-cycles>
    <meta:editing-duration>PT00H03M5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8" meta:character-count="833"/>
  </office:meta>
</office:document-meta>
</file>