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3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4" style:family="paragraph" style:parent-style-name="Heading_20_1">
      <style:text-properties style:font-name="Courier New" style:font-name-complex="Courier New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6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7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8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PR-MG-00056430/2013 </text:p>
      <text:p text:style-name="P2"><text:s/></text:p>
      <text:p text:style-name="P1"/>
      <text:p text:style-name="P2">PORTARIA Nº 485, de 13 de dezembro de 2013.</text:p>
      <text:p text:style-name="P5"/>
      <text:p text:style-name="P4"/>
      <text:p text:style-name="P7"><text:span text:style-name="T2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9"/>
      <text:p text:style-name="P8"><text:span text:style-name="T6">Dispensar </text:span><text:span text:style-name="T7">JANAÍNA TORRES DE PAULA</text:span><text:span text:style-name="T4">, </text:span><text:span text:style-name="T9">ocupante do cargo de t</text:span><text:span text:style-name="T10">écnico do MPU/Apoio Técnico-Adminstrativo/Orçamento</text:span><text:span text:style-name="T4">, matrícula 12311-1</text:span><text:span text:style-name="T6">, do encargo de Chefe do Setor Administrativo, Código FC-01,</text:span><text:span text:style-name="T4"> </text:span><text:span text:style-name="T6">da Procuradoria da República no Município de </text:span><text:span text:style-name="T5">Viçosa/Ponte Nova</text:span><text:span text:style-name="T6"> no Estado de Minas Gerais</text:span><text:span text:style-name="T8">.</text:span></text:p>
      <text:p text:style-name="P10"/>
      <text:p text:style-name="P10"/>
      <text:p text:style-name="P11"/>
      <text:p text:style-name="P11"/>
      <text:h text:style-name="P14" text:outline-level="1">Adailton Ramos do Nascimento</text:h>
      <text:p text:style-name="P12">Procurador-Chefe</text:p>
      <text:p text:style-name="P12"/>
      <text:p text:style-name="P12"/>
      <text:p text:style-name="P12"/>
      <text:p text:style-name="P12"/>
      <text:p text:style-name="P13"><text:s text:c="3"/><text:a xlink:type="simple" xlink:href="http://bibliotecadigital.mpf.mp.br/xmlui/bitstream/handle/123456789/27521/DOU2_2013_12_18.pdf?sequence=1">Publicada no Diário Oficial da União n. 245 de 18/12/2013, Seção 2 p. 55.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creator>PGR PGR</dc:creator>
    <dc:date>2014-05-07T09:33:22.24</dc:date>
    <meta:print-date>2007-04-26T14:54:00</meta:print-date>
    <meta:editing-cycles>5</meta:editing-cycles>
    <meta:editing-duration>PT00H05M47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7" meta:character-count="764"/>
  </office:meta>
</office:document-meta>
</file>