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9f64e9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9f64e9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9f64e9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9f64e9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9f64e9" officeooo:paragraph-rsid="009f64e9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Nº 208, DE 17 DE JULHO DE 2017</text:p>
      <text:p text:style-name="P8"/>
      <text:p text:style-name="P9">Designar para o encargo de substituto eventual.</text:p>
      <text:p text:style-name="P8"/>
      <text:p text:style-name="P10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:</text:p>
      <text:p text:style-name="P10">Designar <text:s text:c="3"/>TATIANA <text:s text:c="3"/>TRABASSO, <text:s text:c="3"/>matrícula <text:s text:c="3"/>nº <text:s text:c="3"/>7962-6, <text:s text:c="3"/>ocupante <text:s text:c="3"/>do <text:s text:c="3"/>cargo <text:s text:c="3"/>Técnico <text:s text:c="3"/>do <text:s text:c="3"/>MPU/Apoio <text:s text:c="3"/>Técnico-Administrativo/Administração, código TC-0101.01, para exercer o encargo de substituto eventual do Chefe do Setor de Gestão Documental, FC-1, da da Coordenadoria Jurídica e de Documentação desta Procuradoria Regional da República da 3ª Região.</text:p>
      <text:p text:style-name="P10">Dê-se ciência. </text:p>
      <text:p text:style-name="P10">Publique-se.</text:p>
      <text:p text:style-name="P7"/>
      <text:p text:style-name="P7">MARIA CRISTIANA SIMOES AMORIM ZIOUVA</text:p>
      <text:p text:style-name="P7"/>
      <text:p text:style-name="P11"><text:span text:style-name="T1">Este texto não substitui o</text:span> <text:a xlink:type="simple" xlink:href="http://bibliotecadigital.mpf.mp.br/bdmpf/bitstream/handle/11549/113410/DMPF_ADM_20170720.pdf?sequence=1&amp;isAllowed=y" text:style-name="Internet_20_link" text:visited-style-name="Visited_20_Internet_20_Link">publicado no DMPF-e, Brasília, DF, 20 jul. 2017, Caderno Administrativo. p. 33.</text:a></text:p>
      <text:p text:style-name="P4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3M18S</meta:editing-duration>
    <meta:generator>LibreOffice/5.4.7.2$Windows_X86_64 LibreOffice_project/c838ef25c16710f8838b1faec480ebba495259d0</meta:generator>
    <dc:date>2021-04-08T13:41:59.921000000</dc:date>
    <meta:document-statistic meta:table-count="0" meta:image-count="1" meta:object-count="0" meta:page-count="1" meta:paragraph-count="11" meta:word-count="126" meta:character-count="877" meta:non-whitespace-character-count="724"/>
    <meta:user-defined meta:name="Informações 1"/>
    <meta:user-defined meta:name="Informações 2"/>
    <meta:user-defined meta:name="Informações 3"/>
    <meta:user-defined meta:name="Informações 4"/>
  </office:meta>
</office:document-meta>
</file>