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" fo:font-size="11pt" style:font-size-asian="11pt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indent="1.27cm" style:auto-text-indent="false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6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17" style:family="paragraph" style:parent-style-name="Heading_20_1">
      <style:text-properties style:font-name="Courier New" style:font-name-complex="Courier New"/>
    </style:style>
    <style:style style:name="P18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use-window-font-color="true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Courier New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13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MG-00057514/2013 </text:p>
      <text:p text:style-name="P2"><text:s/></text:p>
      <text:p text:style-name="P5"/>
      <text:p text:style-name="P1"><text:span text:style-name="T2">PORTARIA Nº </text:span><text:span text:style-name="T6">500</text:span><text:span text:style-name="T2">, de 23 de dezembro de 2013.</text:span></text:p>
      <text:p text:style-name="P3"/>
      <text:p text:style-name="P3"/>
      <text:p text:style-name="P7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1"/>
      <text:p text:style-name="P7"><text:span text:style-name="T5">Dispensar </text:span><text:span text:style-name="T11">DANIEL MANOEL DA SILVA</text:span><text:span text:style-name="T12">, matrícula 18908-1</text:span><text:span text:style-name="T7">, ocupante do cargo de </text:span><text:span text:style-name="T10">Técnico <text:s/>do MPU / Apoio Técnico-Administrativo / Tecnologia da Informação e Comunicação</text:span><text:span text:style-name="T8">, do encargo de Chefe do Setor Administrativo, código FC-1, da Procuradoria da República no Município de Passos </text:span><text:span text:style-name="T9">no Estado de Minas Gerais</text:span><text:span text:style-name="T5">.</text:span></text:p>
      <text:p text:style-name="P8"/>
      <text:p text:style-name="P9"/>
      <text:p text:style-name="P12"/>
      <text:h text:style-name="P17" text:outline-level="1">Adailton Ramos do Nascimento</text:h>
      <text:p text:style-name="P14">Procurador-Chefe</text:p>
      <text:p text:style-name="P14"/>
      <text:p text:style-name="P14"/>
      <text:p text:style-name="P14"/>
      <text:p text:style-name="P15"><text:s text:c="3"/><text:a xlink:type="simple" xlink:href="http://bibliotecadigital.mpf.mp.br/xmlui/bitstream/handle/123456789/27417/DOU2_2013_12_31.pdf?sequence=1">Publicada no Diário Oficial da União n. 253 de 31/12/2013, Seção 2 p. 43.</text:a></text:p>
      <text:p text:style-name="P14"/>
      <text:p text:style-name="P13"/>
      <text:p text:style-name="P16"/>
      <text:p text:style-name="P16"/>
      <text:p text:style-name="P5"/>
      <text:p text:style-name="P5"/>
      <text:p text:style-name="P5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date>2014-05-05T09:19:40.73</dc:date>
    <meta:print-date>2007-04-26T14:54:00</meta:print-date>
    <meta:editing-cycles>6</meta:editing-cycles>
    <meta:editing-duration>PT00H04M48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4" meta:character-count="786"/>
  </office:meta>
</office:document-meta>
</file>