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1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1" fo:font-weight="normal" style:font-weight-asian="normal" style:font-weight-complex="normal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font-name="Courier New1"/>
    </style:style>
    <style:style style:name="T14" style:family="text">
      <style:text-properties style:font-name="Courier New1" style:font-weight-complex="bold"/>
    </style:style>
    <style:style style:name="T15" style:family="text">
      <style:text-properties style:font-name="Courier New1"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PR-MG-00042890/2013 </text:p>
      <text:p text:style-name="P10"/>
      <text:p text:style-name="P9"/>
      <text:p text:style-name="P6"><text:tab/><text:tab/><text:tab/><text:tab/>PORTARIA Nº 374, de 16 de setembro de 2013.</text:p>
      <text:p text:style-name="P6"/>
      <text:p text:style-name="P5"/>
      <text:p text:style-name="P12"><text:span text:style-name="T1">O PROCURADOR-CHEFE </text:span><text:span text:style-name="T5">SUBSTITUTO </text:span><text:span text:style-name="T1">DA PROCURADORIA DA REPÚBLICA NO ESTADO DE MINAS GERAIS, </text:span><text:span text:style-name="T7">no uso da competência que lhe foi delegada pela Portaria PGR nº 591, de 20 de novembro 2008, alterada pela Portaria PGR nº 727, de 22 de dezembro 2011, resolve</text:span><text:span text:style-name="T8">:</text:span></text:p>
      <text:p text:style-name="P13"/>
      <text:p text:style-name="P12"><text:span text:style-name="T3">Designar </text:span><text:span text:style-name="T2">SANDRA CARVALHO MACHADO</text:span><text:span text:style-name="T6">,</text:span><text:span text:style-name="T9"> matrícula 24737-5, ocupante do cargo de </text:span><text:span text:style-name="T3">Técnico do MPU/Apoio Técnico-Adminstrativo/Administração, </text:span><text:span text:style-name="T4">para exercer </text:span><text:span text:style-name="T12">o <text:s text:c="2"/>encargo de substituto eventual do Coordenador de PRM – Nível I, Código FC-3</text:span><text:span text:style-name="T10">, da Procuradoria da República no </text:span><text:span text:style-name="T11">Município de Patos de Minas no Estado de Minas Gerais</text:span><text:span text:style-name="T10">, na vaga do servidor </text:span><text:span text:style-name="T2">BRUNO ALVIM POSSAS</text:span><text:span text:style-name="T4">.</text:span></text:p>
      <text:p text:style-name="P15"/>
      <text:p text:style-name="P14"><text:s/></text:p>
      <text:p text:style-name="P13"/>
      <text:p text:style-name="P8">ALLAN VERSIANI DE PAULA</text:p>
      <text:p text:style-name="P16">Procurador-Chefe Substituto </text:p>
      <text:p text:style-name="P7"/>
      <text:p text:style-name="P7"/>
      <text:p text:style-name="P7"/>
      <text:p text:style-name="P7"/>
      <text:p text:style-name="P18"/>
      <text:p text:style-name="P7"><text:a xlink:type="simple" xlink:href="http://bibliotecadigital.mpf.mp.br/xmlui/bitstream/handle/123456789/39095/DMPF-ADMINISTRATIVO-2013-09-17.pdf?sequence=1"><text:span text:style-name="T15">Publicada no DMPF-e Administrativo n. 138 de 18/09/2013, p. 13.</text:span></text:a></text:p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1T14:36:40.05</dc:date>
    <meta:print-date>2007-10-19T16:31:00</meta:print-date>
    <meta:editing-cycles>11</meta:editing-cycles>
    <meta:editing-duration>PT574H16M49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4" meta:word-count="138" meta:character-count="916"/>
  </office:meta>
</office:document-meta>
</file>