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Courier" fo:font-size="12pt" fo:font-weight="bold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fo:color="#4c4c4c"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weight="normal" style:font-weight-asian="normal" style:font-name-complex="Courier New" style:font-weight-complex="bold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fo:color="#0000ff" style:font-name="Courier New" fo:font-size="11pt" fo:language="pt" fo:country="PT" style:font-name-asian="Times New Roman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15" style:family="paragraph" style:parent-style-name="Text_20_body_20_inden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16" style:family="paragraph" style:parent-style-name="Heading_20_1">
      <style:paragraph-properties fo:text-align="center" style:justify-single-word="false"/>
      <style:text-properties style:font-name="Courier New" style:font-name-complex="Courier New"/>
    </style:style>
    <style:style style:name="P17" style:family="paragraph" style:parent-style-name="Standard" style:master-page-name="Standard">
      <style:paragraph-properties fo:line-height="0.423cm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276cm" style:type="center"/>
          <style:tab-stop style:position="8.89cm"/>
          <style:tab-stop style:position="10.16cm"/>
          <style:tab-stop style:position="11.695cm"/>
        </style:tab-stops>
      </style:paragraph-properties>
      <style:text-properties style:font-name="Courier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h" style:country-asian="CN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style:font-name-asian="Times New Roman" style:font-size-asian="11pt" style:language-asian="zh" style:country-asian="CN" style:font-name-complex="Courier New" style:font-size-complex="11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h" style:country-asian="CN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font-name="Courier New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/text:p>
      <text:p text:style-name="P5">PR-MG-00040435/2013</text:p>
      <text:p text:style-name="P5"/>
      <text:p text:style-name="P4"/>
      <text:p text:style-name="P6">PORTARIA Nº 356, de 30 de agosto de 2013</text:p>
      <text:p text:style-name="P7"/>
      <text:p text:style-name="P7"><text:tab/><text:tab/><text:tab/><text:tab/></text:p>
      <text:p text:style-name="P10"><text:span text:style-name="T1">O PROCURADOR-CHEFE DA PROCURADORIA DA REPÚBLICA NO ESTADO DE MINAS GERAIS, </text:span><text:span text:style-name="T3">no uso de suas atribuições, resolve:</text:span></text:p>
      <text:p text:style-name="Text_20_body_20_indent"/>
      <text:p text:style-name="P15"><text:span text:style-name="T3">Designar os servidores </text:span><text:span text:style-name="T4">Sandro Magno Paulini</text:span><text:span text:style-name="T5">, </text:span><text:span text:style-name="T6">Técnico do MPU/Apoio Técnico-Administrativo/Administração,</text:span><text:span text:style-name="T5"> matrícula 24718-9</text:span><text:span text:style-name="T3">, </text:span><text:span text:style-name="T2">Carlos Antônio de Souza, </text:span><text:span text:style-name="T3"><text:s/></text:span><text:span text:style-name="T6">Técnico do MPU/Apoio Técnico-Adminstrativo/Administração, matrícula 21882-1,</text:span><text:span text:style-name="T5"> e </text:span><text:span text:style-name="T4">André Paraizo Lopes</text:span><text:span text:style-name="T5">, </text:span><text:span text:style-name="T7">Técnico <text:s/>do MPU/Apoio Técnico-administrativo/Administração,</text:span><text:span text:style-name="T5"> matrícula 22516-9, para, sob a presidência do primeiro, constituírem Comissão Especial Desfazimento de bens irrecuperáveis, procedimentos administrativo nº 1.22.000.002273/2013-07 e de bens ociosos, <text:s/>procedimentos administrativo nº 1.22.000.002297/2013-58, da Procuradoria da República no Município de Pouso Alegre.</text:span></text:p>
      <text:p text:style-name="P8"><text:tab/><text:tab/></text:p>
      <text:p text:style-name="P9"/>
      <text:p text:style-name="P11"/>
      <text:p text:style-name="P11"/>
      <text:h text:style-name="P16" text:outline-level="1">ADAILTON RAMOS DO NASCIMENTO</text:h>
      <text:p text:style-name="P12">Procurador-Chefe</text:p>
      <text:p text:style-name="P12"/>
      <text:p text:style-name="P12"/>
      <text:p text:style-name="P12"/>
      <text:p text:style-name="P12"/>
      <text:p text:style-name="P12"/>
      <text:p text:style-name="P14"/>
      <text:p text:style-name="P13"><text:span text:style-name="T8"><text:s text:c="3"/></text:span><text:a xlink:type="simple" xlink:href="http://bibliotecadigital.mpf.mp.br/xmlui/bitstream/handle/123456789/41266/DMPF-ADMINISTRATIVO-2013-09-02.pdf?sequence=1"><text:span text:style-name="T8">Publicado no DMPF-e Administrativo n. 127 de 03/09/2013, p. 7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276cm" style:type="center"/>
          <style:tab-stop style:position="8.89cm"/>
          <style:tab-stop style:position="10.16cm"/>
          <style:tab-stop style:position="11.69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4.251cm" style:auto-text-indent="false"/>
      <style:text-properties style:font-name="Courier" fo:font-size="11pt" style:font-size-asian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Fonte_20_parág._20_padrão" style:display-name="WW-Fonte parág. padrão" style:family="text"/>
    <style:style style:name="WW-Absatz-Standardschriftart11111111111" style:family="text"/>
    <style:style style:name="WW-Absatz-Standardschriftart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77cm" fo:margin-right="2.05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977cm" fo:margin-right="2.05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12-04-12T15:42:00</meta:creation-date>
    <dc:date>2014-07-31T14:40:56.60</dc:date>
    <meta:print-date>2010-06-16T16:28:00</meta:print-date>
    <meta:editing-cycles>9</meta:editing-cycles>
    <meta:editing-duration>PT00H22M0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3" meta:word-count="117" meta:character-count="988"/>
  </office:meta>
</office:document-meta>
</file>