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color="#000000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47180/2013</text:p>
      <text:p text:style-name="P1"/>
      <text:p text:style-name="P3"/>
      <text:p text:style-name="P4">PORTARIA Nº 396, de 11 de outubro de 2013.</text:p>
      <text:p text:style-name="P10"/>
      <text:p text:style-name="P9"/>
      <text:p text:style-name="P11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4">Dispensar </text:span><text:span text:style-name="T5">KARINA DE SOUZA ELER</text:span><text:span text:style-name="T9">, matrícula 22728-5</text:span><text:span text:style-name="T6">, requisitada do quadro </text:span><text:span text:style-name="T11">de</text:span><text:span text:style-name="T6"> pessoal da Secretaria </text:span><text:span text:style-name="T11">de</text:span><text:span text:style-name="T6"> Estado </text:span><text:span text:style-name="T11">de</text:span><text:span text:style-name="T6"> Defesa Social do Governo do Estado </text:span><text:span text:style-name="T11">de</text:span><text:span text:style-name="T6"> Minas Gerais, </text:span><text:span text:style-name="T7">da função de </text:span><text:span text:style-name="T8">Coordenador de PRM – Nível I, Código FC-3, da Procuradoria da República no Município de Governador Valadares no Estado de Minas Gerais</text:span><text:span text:style-name="T3">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</text:p>
      <text:p text:style-name="P6"/>
      <text:p text:style-name="P6"/>
      <text:p text:style-name="P6"/>
      <text:p text:style-name="P7"/>
      <text:p text:style-name="P7"><text:a xlink:type="simple" xlink:href="http://bibliotecadigital.mpf.mp.br/xmlui/bitstream/handle/123456789/4327/DOU2_2013_10_16.pdf?sequence=1">Publicada no Diário Oficial da União n. 201 de 16/10/2013, Seção 2 p. 57. </text:a></text:p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5-21T08:47:24.79</dc:date>
    <meta:print-date>2009-02-12T11:26:00</meta:print-date>
    <meta:editing-cycles>6</meta:editing-cycles>
    <meta:editing-duration>PT00H12M1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61"/>
  </office:meta>
</office:document-meta>
</file>