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style:font-size-asian="9pt" style:font-size-complex="9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Heading_20_1">
      <style:text-properties style:font-name="Courier" fo:font-size="11pt" style:font-size-asian="11pt" style:language-complex="zxx" style:country-complex="none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style:font-size-asian="9pt" style:font-size-complex="9pt" style:language-complex="zxx" style:country-complex="none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T1" style:family="text">
      <style:text-properties fo:font-size="11pt" fo:font-weight="bold" style:font-size-asian="11pt" style:font-weight-asian="bold" style:language-complex="zxx" style:country-complex="none" style:font-weight-complex="bold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style:font-name="Courier" fo:font-size="11pt" fo:font-weight="bold" style:font-size-asian="11pt" style:font-weight-asian="bold" style:language-complex="zxx" style:country-complex="none" style:font-weight-complex="bold"/>
    </style:style>
    <style:style style:name="T4" style:family="text"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PR-MG-00044320/2013</text:p>
      <text:p text:style-name="P11"/>
      <text:h text:style-name="P16" text:outline-level="1"/>
      <text:p text:style-name="P9">PORTARIA Nº 379, de 24 de setembro 2013.</text:p>
      <text:p text:style-name="P8"/>
      <text:p text:style-name="P4"/>
      <text:p text:style-name="P13"><text:span text:style-name="T3">O PROCURADOR-CHEFE DA PROCURADORIA DA REPÚBLICA NO ESTADO DE MINAS GERAIS</text:span><text:span text:style-name="T4">, </text:span><text:span text:style-name="T6">no uso da competência que lhe foi delegada pela Portaria PGR nº 591, de 20 de novembro 2008, alterada pela Portaria PGR nº 727, de 22 de dezembro 2011, resolve:</text:span></text:p>
      <text:p text:style-name="P14"/>
      <text:p text:style-name="Text_20_body_20_indent"><text:span text:style-name="T5">Designar </text:span><text:span text:style-name="T2">ALEXANDRE PIRES BRASIEL</text:span><text:span text:style-name="T5">, matrícula 5599-9, <text:s/>ocupante do cargo de Técnico do MPU/Apoio Técnco-Administrativo/Adminstração, para exercer o encargo de substituto eventual de Coordenador de PRM, Código FC-03, da Procuradoria da República no Município de Juiz Fora no Estado de Minas Gerais, na vaga da servidora </text:span><text:span text:style-name="T1">NÉRIA LÚCIA TOSTES</text:span><text:span text:style-name="T5">.</text:span></text:p>
      <text:p text:style-name="P15"/>
      <text:p text:style-name="P15"/>
      <text:p text:style-name="P15"/>
      <text:p text:style-name="P15"/>
      <text:p text:style-name="P6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><text:a xlink:type="simple" xlink:href="http://bibliotecadigital.mpf.mp.br/xmlui/bitstream/handle/123456789/39070/DMPF-ADMINISTRATIVO-2013-09-30.pdf?sequence=1">Publicada no DMPF-e Administrativo n. 147 de 01/10/2013, p. 21.</text:a></text:p>
      <text:p text:style-name="P5"/>
      <text:p text:style-name="P6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3:48:00</meta:creation-date>
    <dc:date>2014-07-30T15:22:07.06</dc:date>
    <meta:print-date>2007-12-27T16:51:00</meta:print-date>
    <meta:editing-cycles>8</meta:editing-cycles>
    <meta:editing-duration>PT00H19M3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2" meta:character-count="805"/>
    <dc:creator>PGR PGR</dc:creator>
  </office:meta>
</office:document-meta>
</file>