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808080"/>
    </style:style>
    <style:style style:name="P5" style:family="paragraph" style:parent-style-name="Standard">
      <style:paragraph-properties fo:text-align="end" style:justify-single-word="false"/>
      <style:text-properties fo:color="#4c4c4c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10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P11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Courier New" style:font-name-complex="Courier New"/>
    </style:style>
    <style:style style:name="P13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6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9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fo:color="#808080" fo:font-style="italic" style:font-style-asian="italic" style:font-style-complex="italic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 style:font-weight-complex="bold"/>
    </style:style>
    <style:style style:name="T5" style:family="text">
      <style:text-properties style:font-name="Courier New" fo:font-size="11pt" fo:font-weight="normal" fo:background-color="transparent" style:font-size-asian="11pt" style:font-weight-asian="normal" style:font-name-complex="Courier New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8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9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>PR-MG-00042873/2013</text:p>
      <text:p text:style-name="P4"/>
      <text:p text:style-name="P6"/>
      <text:p text:style-name="P7">PORTARIA Nº 373, de 16 de setembro de 2013.</text:p>
      <text:p text:style-name="P15"/>
      <text:p text:style-name="P14"/>
      <text:p text:style-name="P16"><text:span text:style-name="T1">O PROCURADOR-CHEFE SUBSTITUTO DA PROCURADORIA DA REPÚBLICA NO ESTADO DE MINAS GERAIS</text:span><text:span text:style-name="T3">, no uso da competência que lhe foi delegada pela Portaria PGR nº 591, de 20 de novembro 2008, alterada pela Portaria PGR nº 727, de 22 de dezembro 2011, resolve:</text:span></text:p>
      <text:p text:style-name="P8"/>
      <text:p text:style-name="P17"><text:span text:style-name="T6">Designar </text:span><text:span text:style-name="T8">ÉRICA CRISTINA BORGES</text:span><text:span text:style-name="T7">, ocupante do cargo de </text:span><text:span text:style-name="T9">Técnico do MPU/Apoio Técnico-Adminstrativo/Administração</text:span><text:span text:style-name="T7">, matrícula 22865-6</text:span><text:span text:style-name="T6">, para exercer o encargo de Chefe do Setor Administrativo, Código FC-1</text:span><text:span text:style-name="T4">, da Procuradoria da República no </text:span><text:span text:style-name="T5">Município de Patos de Minas no Estado de Minas Gerais</text:span><text:span text:style-name="T4">, na vaga da servidora </text:span><text:span text:style-name="T2">GIZELLE ALESSANDRA LIMA TOLENTINO.</text:span></text:p>
      <text:p text:style-name="P18"/>
      <text:p text:style-name="P18"/>
      <text:p text:style-name="P18"/>
      <text:p text:style-name="P18"/>
      <text:p text:style-name="P13">ALLAN VERSIANI DE PAULA</text:p>
      <text:p text:style-name="P19">Procurador-Chefe Substituto </text:p>
      <text:p text:style-name="P10"/>
      <text:p text:style-name="P10"/>
      <text:p text:style-name="P10"/>
      <text:p text:style-name="P10"/>
      <text:p text:style-name="P11"><text:a xlink:type="simple" xlink:href="http://bibliotecadigital.mpf.mp.br/xmlui/bitstream/handle/123456789/4139/DOU2_2013_09_18.pdf?sequence=1">Publicado no Diário Oficial da União n. 181 de 18/09/2013, Seção 2 p. 48.</text:a></text:p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Fonte_20_parág._20_padrão" style:display-name="WW-Fonte parág. padrão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2:18:00</meta:creation-date>
    <dc:date>2014-06-02T08:50:12.87</dc:date>
    <meta:print-date>2009-02-12T11:26:00</meta:print-date>
    <meta:editing-cycles>6</meta:editing-cycles>
    <meta:editing-duration>PT00H13M09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8" meta:character-count="910"/>
  </office:meta>
</office:document-meta>
</file>