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R-MG-00040966/2013</text:p>
      <text:p text:style-name="P6"><text:s/></text:p>
      <text:p text:style-name="P9"/>
      <text:p text:style-name="P10">PORTARIA Nº 358, de 03 de setembro de 2013.</text:p>
      <text:p text:style-name="P10"/>
      <text:p text:style-name="P11"/>
      <text:p text:style-name="P12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8"><text:span text:style-name="T4">Designar </text:span><text:span text:style-name="T6">LÍVIA DE SOUZA MEDEIROS</text:span><text:span text:style-name="T13">, </text:span><text:span text:style-name="T9">ocupante do cargo <text:s/>de Analista do MPU/Apoio Jurídico/Direito</text:span><text:span text:style-name="T13">, </text:span><text:span text:style-name="T10">matrícula</text:span><text:span text:style-name="T9"> 19290-2</text:span><text:span text:style-name="T7">,</text:span><text:span text:style-name="T14"> </text:span><text:span text:style-name="T11">para exercer a </text:span><text:span text:style-name="T12">função de <text:s/>confiança de Assessor - Nível I, Código FC-2, do Gabinete do Dr. Carlos Alexandre Ribeiro de Souza Menezes, da Procuradoria da República no Estado de Minas Gerais</text:span><text:span text:style-name="T11">, na vaga anteriormente ocupada pela servidora </text:span><text:span text:style-name="T8">GABRIELA VIEIRA MOREIRA</text:span><text:span text:style-name="T11">.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179/DOU2_2013_09_05.pdf?sequence=1">Publicado no Diário Oficial da União n. 172 de 05/09/2013, Seção 2 p. 54.</text:a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11T08:49:32.17</dc:date>
    <meta:print-date>2009-09-15T16:33:00</meta:print-date>
    <meta:editing-cycles>25</meta:editing-cycles>
    <meta:editing-duration>PT574H14M0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5" meta:character-count="857"/>
  </office:meta>
</office:document-meta>
</file>