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</style:style>
    <style:style style:name="P2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6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9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9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5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1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PR-MG-00040963/2013 </text:p>
      <text:p text:style-name="P7"><text:s/></text:p>
      <text:p text:style-name="P10"/>
      <text:p text:style-name="P11">PORTARIA Nº 357, de 03 de setembro de 2013.</text:p>
      <text:p text:style-name="P11"/>
      <text:p text:style-name="P12"/>
      <text:p text:style-name="P13"><text:span text:style-name="T2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6"/>
      <text:p text:style-name="P1"><text:span text:style-name="T4">Dispensar </text:span><text:span text:style-name="T6">GABRIELA VIEIRA MOREIRA</text:span><text:span text:style-name="T11">, </text:span><text:span text:style-name="T8">ocupante do cargo <text:s/>de Técnico do MPU/Apoio Técnico-Administrativo/Administração</text:span><text:span text:style-name="T11">, </text:span><text:span text:style-name="T9">matrícula</text:span><text:span text:style-name="T8"> 19853-6</text:span><text:span text:style-name="T7">,</text:span><text:span text:style-name="T11"> </text:span><text:span text:style-name="T9">para exercer a </text:span><text:span text:style-name="T10">função de <text:s/>confiança de Assessor - Nível I, Código FC-2, do Gabinete do Dr. Carlos Alexandre Ribeiro de Souza Menezes, da Procuradoria da República no Estado de Minas Gerais</text:span><text:span text:style-name="T9">.</text:span></text:p>
      <text:p text:style-name="P14"/>
      <text:p text:style-name="P14"/>
      <text:p text:style-name="P15"/>
      <text:p text:style-name="P15"/>
      <text:p text:style-name="P3">ADAILTON RAMOS DO NASCIMENTO</text:p>
      <text:p text:style-name="P5">Procurador-Chefe</text:p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4179/DOU2_2013_09_05.pdf?sequence=1">Publicado no Diário Oficial da União n. 172 de 05/09/2013, Seção 2 p. 54.</text:a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6-11T08:53:58.17</dc:date>
    <meta:print-date>2009-09-15T16:33:00</meta:print-date>
    <meta:editing-cycles>25</meta:editing-cycles>
    <meta:editing-duration>PT574H13M41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25" meta:character-count="808"/>
  </office:meta>
</office:document-meta>
</file>