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T2" style:family="text"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5"><text:span text:style-name="T3"><text:tab/><text:tab/><text:tab/> <text:s text:c="7"/>PORTARIA Nº </text:span><text:span text:style-name="T3">454, de 05 de dezembro de 2013.</text:span></text:p>
      <text:p text:style-name="P8"/>
      <text:p text:style-name="P6"/>
      <text:p text:style-name="P9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e em razão da reestruturação determinada pela Portaria SG nº 1734, de 03 de dezembro de 2013, resolve:</text:span></text:p>
      <text:p text:style-name="P10"/>
      <text:p text:style-name="P9"><text:span text:style-name="T3">Nomear os servidores</text:span><text:span text:style-name="T5">, conforme anexo I,</text:span><text:span text:style-name="T6"> para exercerem os</text:span><text:span text:style-name="T5"> cargos em comissão, integrantes da estrutura administrativa <text:s/>da Procuradoria da República no Estado de Minas Gerais.</text:span></text:p>
      <text:p text:style-name="P11"/>
      <text:p text:style-name="P10"/>
      <text:h text:style-name="P15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26846/DOU2_2013_12_09.pdf?sequence=1">Publicada no Diário Oficial da União n. 238 de 09/12/2013, Seção 2 p. 68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MT1" style:family="text"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MT2" style:family="text"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13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13cm" fo:margin-right="2.355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<text:span text:style-name="MT1">PR-MG-00054922/2013 </text:span><text:span text:style-name="MT2"><text:s/></text:span></text:p>
      </style:header>
      <style:header-left>
        <text:p text:style-name="MP1"><text:span text:style-name="MT2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span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5-12T09:06:47.70</dc:date>
    <meta:print-date>2013-12-05T14:47:00</meta:print-date>
    <meta:editing-cycles>5</meta:editing-cycles>
    <meta:editing-duration>PT574H13M1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31"/>
  </office:meta>
</office:document-meta>
</file>