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4c4c4c" style:font-name="Arial" fo:font-size="8pt" fo:language="pt" fo:country="PT" fo:font-style="italic" fo:font-weight="bold" style:font-name-asian="Times New Roman" style:font-size-asian="8pt" style:language-asian="zxx" style:country-asian="none" style:font-style-asian="italic" style:font-weight-asian="bold" style:font-name-complex="Roman PS1" style:font-size-complex="8pt" style:language-complex="ar" style:country-complex="SA" style:font-style-complex="italic" style:font-weight-complex="bold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3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/>
      <text:p text:style-name="P5"><text:span text:style-name="T1"><text:tab/><text:tab/><text:tab/> <text:s text:c="7"/>PORTARIA Nº </text:span><text:span text:style-name="T1">453, de 05 de dezembro de 2013.</text:span></text:p>
      <text:p text:style-name="P9"/>
      <text:p text:style-name="P6"/>
      <text:p text:style-name="P10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e em razão da reestruturação determinada pela Portaria SG nº 1734, de 03 de dezembro de 2013, resolve:</text:span></text:p>
      <text:p text:style-name="P11"/>
      <text:p text:style-name="P10"><text:span text:style-name="T1">Designar os servidores</text:span><text:span text:style-name="T3">, conforme anexo I,</text:span><text:span text:style-name="T4"> para exercerem as</text:span><text:span text:style-name="T3"> funções de Confiança, integrantes da estrutura administrativa <text:s/>da Procuradoria da República no Estado de Minas Gerais.</text:span></text:p>
      <text:p text:style-name="P12"/>
      <text:p text:style-name="P11"/>
      <text:h text:style-name="P13" text:outline-level="1">ADAILTON RAMOS DO NASCIMENTO</text:h>
      <text:p text:style-name="P14">Procurador-Chefe</text:p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26846/DOU2_2013_12_09.pdf?sequence=1">Publicada no Diário Oficial da União n. 238 de 09/12/2013, Seção 2 p. 67.</text:a></text:p>
      <text:p text:style-name="P11"/>
      <text:p text:style-name="P11"/>
      <text:p text:style-name="P11"/>
      <text:p text:style-name="P11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fo:color="#4c4c4c" style:font-name="Arial" fo:font-size="8pt" fo:language="pt" fo:country="PT" fo:font-style="italic" fo:font-weight="bold" style:font-name-asian="Times New Roman" style:font-size-asian="8pt" style:language-asian="zxx" style:country-asian="none" style:font-style-asian="italic" style:font-weight-asian="bold" style:font-name-complex="Roman PS1" style:font-size-complex="8pt" style:language-complex="ar" style:country-complex="SA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413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413cm" fo:margin-right="2.355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>PR-MG-00054919/2013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creator>PGR PGR</dc:creator>
    <dc:date>2014-05-12T09:08:06.51</dc:date>
    <meta:print-date>2011-08-31T15:06:00</meta:print-date>
    <meta:editing-cycles>5</meta:editing-cycles>
    <meta:editing-duration>PT574H13M02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0" meta:character-count="833"/>
  </office:meta>
</office:document-meta>
</file>