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1.432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4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9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ourier New" fo:font-size="11pt" style:font-size-asian="11pt" style:font-size-complex="11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Exonera" table:style-name="ta1" table:print-ranges="Exonera.A1:Exonera.F14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" office:value-type="string">
            <text:p>ANEXO I</text:p>
          </table:table-cell>
          <table:table-cell table:style-name="ce1" table:number-columns-repeated="2"/>
          <table:table-cell table:style-name="ce10"/>
          <table:table-cell table:style-name="ce13" table:number-columns-repeated="1018"/>
        </table:table-row>
        <table:table-row table:style-name="ro2">
          <table:table-cell table:style-name="ce2" office:value-type="string">
            <text:p>SERVIDOR</text:p>
          </table:table-cell>
          <table:table-cell table:style-name="ce2" office:value-type="string">
            <text:p>MATR.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FC/CC</text:p>
          </table:table-cell>
          <table:table-cell table:style-name="ce2" office:value-type="string">
            <text:p>DENOMINAÇÃO DA FUNÇÃO</text:p>
          </table:table-cell>
          <table:table-cell table:style-name="ce11" office:value-type="string">
            <text:p>ORIGEM DA FUNÇÃO</text:p>
          </table:table-cell>
          <table:table-cell table:style-name="ce13" table:number-columns-repeated="1018"/>
        </table:table-row>
        <table:table-row table:style-name="ro3">
          <table:table-cell office:value-type="string">
            <text:p>Fabiana de Lima Martins</text:p>
          </table:table-cell>
          <table:table-cell office:value-type="string">
            <text:p>9964-3</text:p>
          </table:table-cell>
          <table:table-cell office:value-type="string">
            <text:p>Técnico do MPU/Apoio Téc. Administrativo/ Administração</text:p>
          </table:table-cell>
          <table:table-cell office:value-type="string">
            <text:p>CC-2</text:p>
          </table:table-cell>
          <table:table-cell office:value-type="string">
            <text:p>Chefe de Gabinete – Nível I</text:p>
          </table:table-cell>
          <table:table-cell office:value-type="string">
            <text:p>Chefia de Gabinete</text:p>
          </table:table-cell>
          <table:table-cell table:number-columns-repeated="1018"/>
        </table:table-row>
        <table:table-row table:style-name="ro3">
          <table:table-cell office:value-type="string">
            <text:p>Alexandra da Neves Marques</text:p>
          </table:table-cell>
          <table:table-cell office:value-type="string">
            <text:p>22135-0</text:p>
          </table:table-cell>
          <table:table-cell office:value-type="string">
            <text:p>Analista do MPU/Apoio Técncio-Espec./Gestão Pública </text:p>
          </table:table-cell>
          <table:table-cell office:value-type="string">
            <text:p>CC-2</text:p>
          </table:table-cell>
          <table:table-cell office:value-type="string">
            <text:p>Assessor - Nível II</text:p>
          </table:table-cell>
          <table:table-cell office:value-type="string">
            <text:p>Chefia de Gabinete</text:p>
          </table:table-cell>
          <table:table-cell table:number-columns-repeated="1018"/>
        </table:table-row>
        <table:table-row table:style-name="ro3">
          <table:table-cell office:value-type="string">
            <text:p>Lucílio Flávio Cyrino</text:p>
          </table:table-cell>
          <table:table-cell office:value-type="string">
            <text:p>5295-7</text:p>
          </table:table-cell>
          <table:table-cell office:value-type="string">
            <text:p>Técnico do MPU/Apoio Téc. Admin./ Tecnologia <text:s/>Informação e Comunicação</text:p>
          </table:table-cell>
          <table:table-cell office:value-type="string">
            <text:p>CC-2</text:p>
          </table:table-cell>
          <table:table-cell office:value-type="string">
            <text:p>Assessor - Nível II</text:p>
          </table:table-cell>
          <table:table-cell office:value-type="string">
            <text:p>Assessoria Especial</text:p>
          </table:table-cell>
          <table:table-cell table:number-columns-repeated="1018"/>
        </table:table-row>
        <table:table-row table:style-name="ro3">
          <table:table-cell office:value-type="string">
            <text:p>Maria Célia Neri de Oliveira</text:p>
          </table:table-cell>
          <table:table-cell office:value-type="string">
            <text:p>12752-3</text:p>
          </table:table-cell>
          <table:table-cell office:value-type="string">
            <text:p>Analista do MPU/Apoio Téc. Adminsitrativo/ Comunicação Social</text:p>
          </table:table-cell>
          <table:table-cell office:value-type="string">
            <text:p>CC-2</text:p>
          </table:table-cell>
          <table:table-cell office:value-type="string">
            <text:p>Assessor – chefe - <text:s/>Nível II</text:p>
          </table:table-cell>
          <table:table-cell office:value-type="string">
            <text:p>Assessoria de Comunicação</text:p>
          </table:table-cell>
          <table:table-cell table:number-columns-repeated="1018"/>
        </table:table-row>
        <table:table-row table:style-name="ro3">
          <table:table-cell office:value-type="string">
            <text:p>Cláudia Márcia Freire Lage</text:p>
          </table:table-cell>
          <table:table-cell office:value-type="string">
            <text:p>7606-6</text:p>
          </table:table-cell>
          <table:table-cell office:value-type="string">
            <text:p>Servidora requisitada do IPHAN</text:p>
          </table:table-cell>
          <table:table-cell office:value-type="string">
            <text:p>CC-2</text:p>
          </table:table-cell>
          <table:table-cell office:value-type="string">
            <text:p>Assessor - Nível II</text:p>
          </table:table-cell>
          <table:table-cell office:value-type="string">
            <text:p>Assessoria Pericial</text:p>
          </table:table-cell>
          <table:table-cell table:number-columns-repeated="1018"/>
        </table:table-row>
        <table:table-row table:style-name="ro3">
          <table:table-cell office:value-type="string">
            <text:p>Laurene Martins Carelos</text:p>
          </table:table-cell>
          <table:table-cell office:value-type="string">
            <text:p>3971-3</text:p>
          </table:table-cell>
          <table:table-cell office:value-type="string">
            <text:p>Analista do MPU/Apoio Jurídico/Direito</text:p>
          </table:table-cell>
          <table:table-cell office:value-type="string">
            <text:p>CC-3</text:p>
          </table:table-cell>
          <table:table-cell office:value-type="string">
            <text:p>Coordenador</text:p>
          </table:table-cell>
          <table:table-cell office:value-type="string">
            <text:p>Coordenadoria Jurídica</text:p>
          </table:table-cell>
          <table:table-cell table:number-columns-repeated="1018"/>
        </table:table-row>
        <table:table-row table:style-name="ro3">
          <table:table-cell office:value-type="string">
            <text:p>Gustavo Antunes Pereira</text:p>
          </table:table-cell>
          <table:table-cell office:value-type="string">
            <text:p>7724-1</text:p>
          </table:table-cell>
          <table:table-cell office:value-type="string">
            <text:p>Técnico do MPU/Apoio Téc. Administrativo/ Administração</text:p>
          </table:table-cell>
          <table:table-cell office:value-type="string">
            <text:p>CC-2</text:p>
          </table:table-cell>
          <table:table-cell office:value-type="string">
            <text:p>Chefe</text:p>
          </table:table-cell>
          <table:table-cell office:value-type="string">
            <text:p>Divisão de Acomp. em Atividade Criminal</text:p>
          </table:table-cell>
          <table:table-cell table:number-columns-repeated="1018"/>
        </table:table-row>
        <table:table-row table:style-name="ro4">
          <table:table-cell office:value-type="string">
            <text:p>Kathya Regina Carvalho Moreira</text:p>
          </table:table-cell>
          <table:table-cell office:value-type="string">
            <text:p>6017-8</text:p>
          </table:table-cell>
          <table:table-cell office:value-type="string">
            <text:p>Analista do MPU/Tecnologia <text:s/>Informação e Comunicação/ Desenvolvimento de Sistemas</text:p>
          </table:table-cell>
          <table:table-cell office:value-type="string">
            <text:p>CC-3</text:p>
          </table:table-cell>
          <table:table-cell office:value-type="string">
            <text:p>Coordenador</text:p>
          </table:table-cell>
          <table:table-cell office:value-type="string">
            <text:p>Coordenadoria de Informática</text:p>
          </table:table-cell>
          <table:table-cell table:number-columns-repeated="1018"/>
        </table:table-row>
        <table:table-row table:style-name="ro3">
          <table:table-cell office:value-type="string">
            <text:p>Rodrigo Otávio Rocha Barbosa</text:p>
          </table:table-cell>
          <table:table-cell office:value-type="string">
            <text:p>10824-3</text:p>
          </table:table-cell>
          <table:table-cell office:value-type="string">
            <text:p>Analista do MPU/Apoio Técnico Espec./ Finanças e Controle</text:p>
          </table:table-cell>
          <table:table-cell office:value-type="string">
            <text:p>CC-2</text:p>
          </table:table-cell>
          <table:table-cell office:value-type="string">
            <text:p>Chefe</text:p>
          </table:table-cell>
          <table:table-cell office:value-type="string">
            <text:p>Div. de Controle e Administração de Material e Patrimônio</text:p>
          </table:table-cell>
          <table:table-cell table:number-columns-repeated="1018"/>
        </table:table-row>
        <table:table-row table:style-name="ro3">
          <table:table-cell office:value-type="string">
            <text:p>Patrícia Mourão Cerqueira Figueiredo</text:p>
          </table:table-cell>
          <table:table-cell office:value-type="string">
            <text:p>3001-5</text:p>
          </table:table-cell>
          <table:table-cell office:value-type="string">
            <text:p>Técnico do MPU/Apoio Téc. Administrativo/ Administração</text:p>
          </table:table-cell>
          <table:table-cell office:value-type="string">
            <text:p>CC-2</text:p>
          </table:table-cell>
          <table:table-cell office:value-type="string">
            <text:p>Chefe</text:p>
          </table:table-cell>
          <table:table-cell office:value-type="string">
            <text:p>Divisão de Recursos Humanos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6" table:number-columns-repeated="4"/>
          <table:table-cell table:style-name="ce1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08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13:06:41.03</meta:creation-date>
    <dc:date>2013-12-05T18:15:40.94</dc:date>
    <meta:editing-duration>PT09H12M26S</meta:editing-duration>
    <meta:editing-cycles>56</meta:editing-cycles>
    <meta:generator>BrOffice.org/3.2$Win32 OpenOffice.org_project/320m18$Build-9502</meta:generator>
    <meta:document-statistic meta:table-count="1" meta:cell-count="67" meta:object-count="0"/>
  </office:meta>
</office:document-meta>
</file>