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color="#4c4c4c" style:font-name="Arial" fo:font-size="8pt" fo:language="pt" fo:country="PT" fo:font-style="italic" fo:font-weight="bold" style:font-name-asian="Times New Roman" style:font-size-asian="8pt" style:language-asian="zxx" style:country-asian="none" style:font-style-asian="italic" style:font-weight-asian="bold" style:font-name-complex="Roman PS1" style:font-size-complex="8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ourier" fo:font-size="9pt" fo:language="pt" fo:country="PT" fo:font-style="italic" fo:font-weight="normal" style:font-name-asian="Times New Roman" style:font-size-asian="9pt" style:language-asian="zxx" style:country-asian="none" style:font-style-asian="italic" style:font-weight-asian="normal" style:font-name-complex="Roman PS1" style:font-size-complex="9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tab/><text:tab/><text:tab/> <text:s text:c="7"/>PORTARIA Nº 451, de 05 de dezembro de 2013.</text:p>
      <text:p text:style-name="P8"/>
      <text:p text:style-name="P6"/>
      <text:p text:style-name="P9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e em razão da reestruturação determinada pela Portaria SG nº 1734, de 03 de dezembro de 2013, resolve:</text:span></text:p>
      <text:p text:style-name="P10"/>
      <text:p text:style-name="P9"><text:span text:style-name="T3">Dispensar os servidores</text:span><text:span text:style-name="T5"> do exercício das</text:span><text:span text:style-name="T6"> funções de Confiança integrantes da estrutura administrativa <text:s/>da Procuradoria da República no Estado de Minas Gerais, conforme anexo I.</text:span></text:p>
      <text:p text:style-name="P11"/>
      <text:p text:style-name="P10"/>
      <text:h text:style-name="P15" text:outline-level="1">ADAILTON RAMOS DO NASCIMENTO</text:h>
      <text:p text:style-name="P12">Procurador-Chefe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26846/DOU2_2013_12_09.pdf?sequence=1">Publicada no Diário Oficial da União n. 238 de 09/12/2013, Seção 2 p. 67-68.</text:a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MP5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4c4c4c" style:font-name="Arial" fo:font-size="8pt" fo:language="pt" fo:country="PT" fo:font-style="italic" fo:font-weight="bold" style:font-name-asian="Times New Roman" style:font-size-asian="8pt" style:language-asian="zxx" style:country-asian="none" style:font-style-asian="italic" style:font-weight-asian="bold" style:font-name-complex="Roman PS1" style:font-size-complex="8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ourier" fo:font-size="9pt" fo:language="pt" fo:country="PT" fo:font-style="italic" fo:font-weight="normal" style:font-name-asian="Times New Roman" style:font-size-asian="9pt" style:language-asian="zxx" style:country-asian="none" style:font-style-asian="italic" style:font-weight-asian="normal" style:font-name-complex="Roman PS1" style:font-size-complex="9pt" style:language-complex="ar" style:country-complex="SA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13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13cm" fo:margin-right="2.355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<text:span text:style-name="MT1">PR-MG-00054915/2013</text:span><text:span text:style-name="MT2"> </text:span></text:p>
      </style:header>
      <style:header-left>
        <text:p text:style-name="MP1"><text:span text:style-name="MT2"><draw:frame draw:style-name="Mfr1" draw:name="figura2" text:anchor-type="as-char" svg:width="2.561cm" svg:height="2.653cm" draw:z-index="1"><draw:image xlink:href="Pictures/10000000000001AE000001BE0C3EB347.png" xlink:type="simple" xlink:show="embed" xlink:actuate="onLoad"/></draw:frame></text:span></text:p>
        <text:p text:style-name="MP2">MINISTÉRIO PÚBLICO FEDERAL</text:p>
        <text:p text:style-name="MP3">PROCURADORIA DA REPÚBLICA EM MINAS GERAIS</text:p>
        <text:p text:style-name="MP5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5-12T09:10:34.09</dc:date>
    <meta:print-date>2011-08-31T15:06:00</meta:print-date>
    <meta:editing-cycles>5</meta:editing-cycles>
    <meta:editing-duration>PT574H12M51S</meta:editing-duration>
    <meta:generator>BrOffice.org/3.2$Win32 OpenOffice.org_project/320m18$Build-9502</meta:generator>
    <meta:document-statistic meta:table-count="0" meta:image-count="2" meta:object-count="0" meta:page-count="2" meta:paragraph-count="13" meta:word-count="130" meta:character-count="835"/>
  </office:meta>
</office:document-meta>
</file>