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normal" fo:font-weight="bold" style:font-size-asian="9pt" style:font-style-asian="normal" style:font-weight-asian="bold" style:font-name-complex="Roman PS" style:font-size-complex="9pt" style:font-style-complex="normal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name-complex="Courier New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57531/2013 </text:p>
      <text:p text:style-name="P5"/>
      <text:p text:style-name="P8"/>
      <text:p text:style-name="P10">PORTARIA Nº 509, de 23 de dezembro de 2013.</text:p>
      <text:p text:style-name="P9"/>
      <text:p text:style-name="P1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3"/>
      <text:p text:style-name="P13"/>
      <text:p text:style-name="P15"><text:span text:style-name="T6">Dispensar </text:span><text:span text:style-name="T7">LINDOMAR SALVINO RODRIGUES</text:span><text:span text:style-name="T8">, </text:span><text:span text:style-name="T6">matrícula 11713-7, ocupante do cargo de Técnico do </text:span><text:span text:style-name="T5">MPU/Apoio Técnico-Administrativo/Administração</text:span><text:span text:style-name="T6">, do encargo de substituto </text:span><text:span text:style-name="T5">eventual do <text:s/></text:span><text:span text:style-name="T9">Coordenador de PRM – Nível I, Código FC-3</text:span><text:span text:style-name="T6">, da Procuradoria da República no Município de Divinópolis no Estado de Minas Gerais. </text:span></text:p>
      <text:p text:style-name="P14"/>
      <text:p text:style-name="P14"/>
      <text:p text:style-name="P14"/>
      <text:p text:style-name="P14"/>
      <text:p text:style-name="P6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17"><text:a xlink:type="simple" xlink:href="http://bibliotecadigital.mpf.mp.br/xmlui/bitstream/handle/123456789/41049/DMPF-ADMINISTRATIVO-2013-12-30_207.pdf?sequence=1"><text:span text:style-name="T3"><text:s/>Publicado no DMPF-e Administrativo n. 207 de 02/01/2014, p. 8. </text:span></text:a></text:p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1T11:32:39.09</dc:date>
    <meta:editing-cycles>6</meta:editing-cycles>
    <meta:editing-duration>PT574H37M3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76"/>
  </office:meta>
</office:document-meta>
</file>